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70807016/0">Постановление Правительства РФ от 24 ноября 2014 г. N 1239
"Об утверждении Правил размещения и обновления информации о поставщике социальных услуг на официальном сайте поставщика социальных услуг в информационно-телекоммуникационной сети "Интернет"</text:a></text:h>
      <text:p text:style-name="s52header">С изменениями и дополнениями от:</text:p>
      <text:p text:style-name="s52">16 марта 2018 г.</text:p>
      <text:p text:style-name="s9header">ГАРАНТ:</text:p>
      <text:p text:style-name="s9"><text:a xlink:type="simple" xlink:href="http://ivo.garant.ru/document/redirect/410696558/21">Постановлением</text:a> Правительства России от 7 ноября 2024 г. N 1507 настоящий документ признан утратившим силу с 15 ноября 2024 г.</text:p>
      <text:p text:style-name="s9">Настоящий документ до 13 июня 2024 г. был включен в <text:a xlink:type="simple" xlink:href="http://ivo.garant.ru/document/redirect/400170320/10579">перечень</text:a> НПА, на которые не распространялось требование об отмене с 1 января 2021 г., установленное <text:a xlink:type="simple" xlink:href="http://ivo.garant.ru/document/redirect/74449388/151">Федеральным законом</text:a> от 31 июля 2020 г. N 247-ФЗ</text:p>
      <text:p text:style-name="s9">С 13 июня 2024 г. соблюдение требований настоящего документа не может оцениваться в рамках государственного контроля (надзора) в сфере социального обслуживания в связи с его исключением из указанного перечня</text:p>
      <text:p text:style-name="s1">В соответствии с <text:a xlink:type="simple" xlink:href="http://ivo.garant.ru/document/redirect/70552648/714">пунктом 4 части 1 статьи 7</text:a> Федерального закона "Об основах социального обслуживания граждан в Российской Федерации" Правительство Российской Федерации постановляет:</text:p>
      <text:p text:style-name="s1"><text:bookmark text:name="anchor1"/>1. Утвердить прилагаемые <text:a xlink:type="simple" xlink:href="#anchor1000">Правила</text:a> размещения и обновления информации о поставщике социальных услуг на официальном сайте поставщика социальных услуг в информационно-телекоммуникационной сети "Интернет".</text:p>
      <text:p text:style-name="s1"><text:bookmark text:name="anchor2"/>2. Настоящее постановление вступает в силу с 1 января 2015 г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Д. Медведев</text:p>
          </table:table-cell>
        </table:table-row>
      </table:table>
      <text:p text:style-name="s1"/>
      <text:h text:outline-level="1" text:style-name="s3"><text:bookmark text:name="anchor1000"/>Правила
размещения и обновления информации о поставщике социальных услуг на официальном сайте поставщика социальных услуг в информационно-телекоммуникационной сети "Интернет"
(утв. <text:a xlink:type="simple" xlink:href="#anchor0">постановлением</text:a> Правительства РФ от 24 ноября 2014 г. N 1239)</text:h>
      <text:p text:style-name="s52header">С изменениями и дополнениями от:</text:p>
      <text:p text:style-name="s52">16 марта 2018 г.</text:p>
      <text:p text:style-name="s9header">ГАРАНТ:</text:p>
      <text:p text:style-name="s9">См. <text:a xlink:type="simple" xlink:href="http://ivo.garant.ru/document/redirect/70800362/1000">Порядок</text:a> размещения на официальном сайте поставщика социальных услуг в информационно-телекоммуникационной сети "Интернет" и обновления информации об этом поставщике (в том числе содержание указанной информации и форма ее предоставления), утвержденный <text:a xlink:type="simple" xlink:href="http://ivo.garant.ru/document/redirect/70800362/0">приказом</text:a> Минтруда России от 17 ноября 2014 г. N 886н</text:p>
      <text:p text:style-name="s1"><text:bookmark text:name="anchor1001"/>1. Настоящие Правила определяют порядок размещения и обновления информации о поставщике социальных услуг на официальном сайте поставщика социальных услуг в информационно-телекоммуникационной сети "Интернет" (далее соответственно - официальный сайт, сеть "Интернет"), за исключением сведений, составляющих государственную и иную охраняемую законом тайну, в целях обеспечения открытости и доступности указанной информации.</text:p>
      <text:p text:style-name="s1"><text:bookmark text:name="anchor1002"/>2. Поставщик социальных услуг обеспечивает доступ к обязательным разделам (подразделам) на своем официальном сайте, в которых размещает информацию:</text:p>
      <text:p text:style-name="s1"><text:bookmark text:name="anchor1021"/>а) о дате государственной регистрации, об учредителе (учредителях), о месте нахождения, филиалах (при наличии), режиме и графике работы, контактных телефонах и адресах электронной почты;</text:p>
      <text:p text:style-name="s1"><text:bookmark text:name="anchor1022"/>б) о структуре и органах управления организации социального обслуживания, в том числе:</text:p>
      <text:p text:style-name="s1">наименование структурных подразделений (органов управления) (при наличии);</text:p>
      <text:p text:style-name="s1">фамилии, имена, отчества и должности руководителей структурных подразделений, положения о структурных подразделениях (при наличии);</text:p>
      <text:p text:style-name="s1">места нахождения обособленных структурных подразделений;</text:p>
      <text:p text:style-name="s1">адреса официальных сайтов структурных подразделений в сети "Интернет" (при наличии);</text:p>
      <text:p text:style-name="s1">адреса электронной почты структурных подразделений (при наличии);</text:p>
      <text:p text:style-name="s1"><text:bookmark text:name="anchor1023"/>в) о руководителе, его заместителях, руководителях филиалов организации социального обслуживания (при наличии);</text:p>
      <text:p text:style-name="s1"><text:bookmark text:name="anchor1024"/>г) о персональном составе работников (с указанием с их согласия уровня образования, квалификации и опыта работы);</text:p>
      <text:p text:style-name="s1"><text:bookmark text:name="anchor1025"/>д) о материально-техническом обеспечении предоставления социальных услуг (о наличии оборудованных помещений для предоставления социальных услуг по видам социальных услуг и формам социального обслуживания, в том числе библиотек, объектов спорта, наличии средств обучения и воспитания, об условиях питания и обеспечения охраны здоровья получателей социальных услуг, доступе к информационным системам в сфере социального обслуживания и сети "Интернет");</text:p>
      <text:p text:style-name="s1"><text:bookmark text:name="anchor1026"/>е) о перечне предоставляемых социальных услуг по видам социальных услуг и формам социального обслуживания;</text:p>
      <text:p text:style-name="s1"><text:bookmark text:name="anchor1027"/>ж) о порядке и условиях предоставления социальных услуг бесплатно и за плату по видам социальных услуг и формам социального обслуживания с приложением образцов договоров о предоставлении социальных услуг бесплатно и за плату;</text:p>
      <text:p text:style-name="s1"><text:bookmark text:name="anchor1028"/>з) о тарифах на социальные услуги по видам социальных услуг и формам социального обслуживания;</text:p>
      <text:p text:style-name="s1"><text:bookmark text:name="anchor1029"/>и) о численности получателей социальных услуг по формам социального обслуживания и видам социальных услуг за счет бюджетных ассигнований бюджетов субъектов Российской Федерации, численности получателей социальных услуг по формам социального обслуживания и видам социальных услуг за счет средств физических и (или) юридических лиц;</text:p>
      <text:p text:style-name="s1"><text:bookmark text:name="anchor10210"/>к) о количестве свободных мест для приема получателей социальных услуг по формам социального обслуживания, финансируемых за счет бюджетных ассигнований бюджетов субъектов Российской Федерации, и количестве свободных мест для приема получателей социальных услуг по формам социального обслуживания за счет средств физических и (или) юридических лиц;</text:p>
      <text:p text:style-name="s1"><text:bookmark text:name="anchor10211"/>л) об объеме предоставляемых социальных услуг за счет бюджетных ассигнований бюджетов субъектов Российской Федерации и объеме предоставляемых социальных услуг за счет средств физических и (или) юридических лиц;</text:p>
      <text:p text:style-name="s1"><text:bookmark text:name="anchor10212"/>м) о наличии лицензий на осуществление деятельности, подлежащей лицензированию в соответствии с <text:a xlink:type="simple" xlink:href="http://ivo.garant.ru/document/redirect/12185475/12">законодательством</text:a> Российской Федерации (с приложением электронного образа документов);</text:p>
      <text:p text:style-name="s1"><text:bookmark text:name="anchor10213"/>н) о финансово-хозяйственной деятельности (с приложением электронного образа плана финансово-хозяйственной деятельности);</text:p>
      <text:p text:style-name="s1"><text:bookmark text:name="anchor10214"/>о) о правилах внутреннего распорядка для получателей социальных услуг, о правилах внутреннего трудового распорядка и коллективном договоре (с приложением электронного образа документов);</text:p>
      <text:p text:style-name="s1"><text:bookmark text:name="anchor10215"/>п) о наличии предписаний органов, осуществляющих государственный контроль в сфере социального обслуживания, и об отчетах об исполнении таких предписаний;</text:p>
      <text:p text:style-name="s1"><text:bookmark text:name="anchor10216"/>р) о проведении независимой оценки качества оказания услуг организациями социального обслуживания;</text:p>
      <text:p text:style-name="s1"><text:bookmark text:name="anchor10217"/>с) иную информацию, которая размещается, опубликовывается по решению поставщика социальных услуг и (или) размещение, опубликование которой являются обязательными в соответствии с законодательством Российской Федерации.</text:p>
      <text:p text:style-name="s1"><text:bookmark text:name="anchor1003"/>3. Информация, указанная в <text:a xlink:type="simple" xlink:href="#anchor1002">пункте 2</text:a> настоящих Правил, подлежит размещению на официальном сайте поставщика социальных услуг и обновлению в течение 10 рабочих дней со дня ее создания, получения или внесения соответствующих изменений.</text:p>
      <text:p text:style-name="s22header">Информация об изменениях:</text:p>
      <text:p text:style-name="s22"><text:bookmark text:name="anchor1004"/>Пункт 4 изменен с 28 марта 2018 г. - <text:a xlink:type="simple" xlink:href="http://ivo.garant.ru/document/redirect/71902106/1">Постановление</text:a> Правительства РФ от 16 марта 2018 г. N 288</text:p>
      <text:p text:style-name="s22"><text:a xlink:type="simple" xlink:href="http://ivo.garant.ru/document/redirect/77664693/1004">См. предыдущую редакцию</text:a></text:p>
      <text:p text:style-name="s1">4. Пользователю официального сайта предоставляется наглядная информация о структуре официального сайта, включающая в себя ссылку на федеральную государственную информационную систему <text:a xlink:type="simple" xlink:href="https://www.gosuslugi.ru">"Единый портал</text:a> государственных и муниципальных услуг (функций)", информацию о преимуществах получения государственных и муниципальных услуг в электронной форме, ссылку на официальные сайты органа государственной власти субъекта Российской Федерации, уполномоченного на осуществление предусмотренных <text:a xlink:type="simple" xlink:href="http://ivo.garant.ru/document/redirect/70552648/7">Федеральным законом</text:a> "Об основах социального обслуживания граждан в Российской Федерации" полномочий в сфере социального обслуживания на территории субъекта Российской Федерации, организаций, которые находятся в ведении указанного уполномоченного органа государственной власти субъекта Российской Федерации и которым в соответствии с Федеральным законом "Об основах социального обслуживания граждан в Российской Федерации" предоставлены полномочия на признание граждан нуждающимися в социальном обслуживании и составление индивидуальной программы предоставления социальных услуг на территориях одного или нескольких муниципальных образований, и Министерства труда и социальной защиты Российской Федерации.</text:p>
      <text:p text:style-name="s1"><text:bookmark text:name="anchor1005"/>5. Информация, указанная в <text:a xlink:type="simple" xlink:href="#anchor1002">пункте 2</text:a> настоящих Правил, размещается на официальном сайте в текстовой и (или) табличной формах, а также в форме электронного образа копий документов.</text:p>
      <text:p text:style-name="s1"><text:bookmark text:name="anchor1006"/>6. При размещении информации на официальном сайте и ее обновлении обеспечивается соблюдение требований <text:a xlink:type="simple" xlink:href="http://ivo.garant.ru/document/redirect/12148567/4">законодательства</text:a> Российской Федерации о персональных данных.</text:p>
      <text:p text:style-name="s1"><text:bookmark text:name="anchor1007"/>7. Технические и программные средства, которые используются для функционирования официального сайта, должны обеспечивать:</text:p>
      <text:p text:style-name="s1"><text:bookmark text:name="anchor1071"/>а) доступ к размещенной на официальном сайте информации без использования программного обеспечения, установка которого на технические средства пользователя информации требует заключения лицензионного или иного соглашения с правообладателем программного обеспечения, предусматривающего взимание с пользователя информации платы;</text:p>
      <text:p text:style-name="s1"><text:bookmark text:name="anchor1072"/>б) защиту информации от несанкционированного уничтожения, модификации и блокирования доступа к ней, а также иных неправомерных действий в отношении ее;</text:p>
      <text:p text:style-name="s1"><text:bookmark text:name="anchor1073"/>в) возможность копирования информации на резервный носитель, обеспечивающий ее восстановление;</text:p>
      <text:p text:style-name="s1"><text:bookmark text:name="anchor1074"/>г) защиту от несанкционированного копирования авторских материалов;</text:p>
      <text:p text:style-name="s1"><text:bookmark text:name="anchor1075"/>д) возможность выражения мнений получателями социальных услуг о качестве оказания услуг организациями социального обслуживания.</text:p>
      <text:p text:style-name="s1"><text:bookmark text:name="anchor1008"/>8. Информация на официальном сайте размещается на русском языке, а также может быть размещена на государственных языках республик, входящих в состав Российской Федерации, и (или) на иностранных языках.</text:p>
      <text:p text:style-name="s1"><text:bookmark text:name="anchor1009"/>9. Размещенные на официальном сайте сведения должны быть доступны пользователям для ознакомления круглосуточно без взимания платы и иных ограничен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24 ноября 2014 г. N 1239 "Об утверждении Правил размещения и об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5-2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