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6_fi139" style:family="paragraph" style:parent-style-name="s16">
      <style:paragraph-properties fo:text-indent="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661542/0">Постановление Правительства РФ от 24 мая 2014 г. N 481
"О деятельности организаций для детей-сирот и детей, оставшихся без попечения родителей, и об устройстве в них детей, оставшихся без попечения родителей"</text:a></text:h>
      <text:p text:style-name="s52header">С изменениями и дополнениями от:</text:p>
      <text:p text:style-name="s52">19 декабря 2018 г., 10 февраля 2020 г., 19 мая 2021 г., 19 апреля 2022 г.</text:p>
      <text:p text:style-name="s9header">ГАРАНТ:</text:p>
      <text:p text:style-name="s9">См. наиболее часто встречающиеся вопросы в части реализации настоящего постановления, приведенные в <text:a xlink:type="simple" xlink:href="http://ivo.garant.ru/document/redirect/71473356/0">письме</text:a> Минобрнауки России от 15 августа 2016 г. N 07-3446</text:p>
      <text:p text:style-name="s1">В соответствии со <text:a xlink:type="simple" xlink:href="http://ivo.garant.ru/document/redirect/10105807/1551">статьей 155.1</text:a> Семейного кодекса Российской Федерации Правительство Российской Федерации постановляет:</text:p>
      <text:p text:style-name="s1"><text:bookmark text:name="anchor1"/>1. Утвердить прилагаемое <text:a xlink:type="simple" xlink:href="#anchor1000">Положение</text:a> о деятельности организаций для детей-сирот и детей, оставшихся без попечения родителей, и об устройстве в них детей, оставшихся без попечения родителей.</text:p>
      <text:p text:style-name="s1"><text:bookmark text:name="anchor2"/>2. Признать утратившим силу <text:a xlink:type="simple" xlink:href="http://ivo.garant.ru/document/redirect/55171695/0">постановление</text:a> Правительства Российской Федерации от 7 июля 2011 г. N 558 "Об утверждении требований к условиям пребывания детей в организациях для детей-сирот и детей, оставшихся без попечения родителей" (Собрание законодательства Российской Федерации, 2011, N 29, ст. 4483).</text:p>
      <text:p text:style-name="s1"><text:bookmark text:name="anchor3"/>3. Настоящее постановление вступает в силу с 1 сентября 2015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">Москва</text:p>
      <text:p text:style-name="s16_fi139">24 мая 2014 г. N 481</text:p>
      <text:p text:style-name="s1"/>
      <text:h text:outline-level="1" text:style-name="s3"><text:bookmark text:name="anchor1000"/>Положение
о деятельности организаций для детей-сирот и детей, оставшихся без попечения родителей, и об устройстве в них детей, оставшихся без попечения родителей
(утв. <text:a xlink:type="simple" xlink:href="#anchor0">постановлением</text:a> Правительства РФ от 24 мая 2014 г. N 481)</text:h>
      <text:p text:style-name="s52header">С изменениями и дополнениями от:</text:p>
      <text:p text:style-name="s52">19 декабря 2018 г., 10 февраля 2020 г., 19 мая 2021 г., 19 апреля 2022 г.</text:p>
      <text:p text:style-name="s1"/>
      <text:p text:style-name="s1"><text:bookmark text:name="anchor1001"/>1. Настоящее Положение устанавливает перечень осуществляемых видов деятельности и оказываемых услуг организациями для детей-сирот и детей, оставшихся без попечения родителей (далее соответственно - организации для детей-сирот, дети), порядок осуществления деятельности организациями для детей-сирот, порядок устройства детей (включая порядок и условия взаимодействия субъектов Российской Федерации и их уполномоченных органов исполнительной власти при принятии решения по устройству ребенка, оставшегося без попечения родителей), основания принятия решений по устройству детей в зависимости от осуществляемых видов деятельности и оказываемых услуг организациями для детей-сирот, а также требования к условиям пребывания в организациях для детей-сирот.</text:p>
      <text:p text:style-name="s1"><text:bookmark text:name="anchor1002"/>2. Деятельность организаций для детей-сирот строится на принципах наилучшего обеспечения интересов детей, гуманизма, общедоступности, приоритета общечеловеческих ценностей, гражданственности, свободного развития личности, защиты прав и интересов детей и светского характера образования.</text:p>
      <text:p text:style-name="s1"><text:bookmark text:name="anchor1003"/><text:a xlink:type="simple" xlink:href="http://ivo.garant.ru/document/redirect/71418760/0">3</text:a>. К организациям для детей-сирот относятся образовательные организации, медицинские организации и организации, оказывающие социальные услуги, в которые помещаются под надзор дети.</text:p>
      <text:p text:style-name="s22header">Информация об изменениях:</text:p>
      <text:p text:style-name="s22"><text:bookmark text:name="anchor1004"/>Пункт 4 изменен с 30 апреля 2022 г. - <text:a xlink:type="simple" xlink:href="http://ivo.garant.ru/document/redirect/404528476/101">Постановление</text:a> Правительства России от 19 апреля 2022 г. N 705</text:p>
      <text:p text:style-name="s22"><text:a xlink:type="simple" xlink:href="http://ivo.garant.ru/document/redirect/76802376/1004">См. предыдущую редакцию</text:a></text:p>
      <text:p text:style-name="s1">4. Дети от рождения и до достижения ими совершеннолетия либо приобретения дееспособности в полном объеме помещаются под надзор в организации для детей-сирот временно, на период до их возврата родителям, иным законным представителям или устройства на воспитание в семью, в случае если невозможно немедленно назначить им опекуна или попечителя в порядке, установленном <text:a xlink:type="simple" xlink:href="http://ivo.garant.ru/document/redirect/193182/12">статьей 12</text:a> Федерального закона "Об опеке и попечительстве".</text:p>
      <text:p text:style-name="s1"><text:bookmark text:name="anchor1005"/>5. Дети помещаются под надзор в организации для детей-сирот, в которых созданы необходимые условия для их содержания, воспитания и образования, соответствующие их состоянию здоровья и потребностям.</text:p>
      <text:p text:style-name="s1"><text:bookmark text:name="anchor1006"/>6. Дети помещаются под надзор в организации для детей-сирот на основании акта органа опеки и попечительства о помещении ребенка под надзор в организацию для детей-сирот, принимаемого органом опеки и попечительства в течение одного месяца со дня выявления детей на основании следующих документов:</text:p>
      <text:p text:style-name="s1"><text:bookmark text:name="anchor161"/>а) личное дело ребенка, сформированное органом опеки и попечительства в соответствии с <text:a xlink:type="simple" xlink:href="http://ivo.garant.ru/document/redirect/195610/6000">Правилами</text:a> ведения личных дел несовершеннолетних подопечных, утвержденными <text:a xlink:type="simple" xlink:href="http://ivo.garant.ru/document/redirect/195610/0">постановлением</text:a> Правительства Российской Федерации от 18 мая 2009 г. N 423 "Об отдельных вопросах осуществления опеки и попечительства в отношении несовершеннолетних граждан";</text:p>
      <text:p text:style-name="s1"><text:bookmark text:name="anchor162"/>б) направление органа или организации, осуществляющих функции и полномочия учредителя организации для детей-сирот, или органа исполнительной власти субъекта Российской Федерации, осуществляющего полномочия в сфере опеки и попечительства, выданного в установленном субъектами Российской Федерации порядке.</text:p>
      <text:p text:style-name="s22header">Информация об изменениях:</text:p>
      <text:p text:style-name="s22"><text:bookmark text:name="anchor1007"/>Пункт 7 изменен с 30 апреля 2022 г. - <text:a xlink:type="simple" xlink:href="http://ivo.garant.ru/document/redirect/404528476/102">Постановление</text:a> Правительства России от 19 апреля 2022 г. N 705</text:p>
      <text:p text:style-name="s22"><text:a xlink:type="simple" xlink:href="http://ivo.garant.ru/document/redirect/76802376/1007">См. предыдущую редакцию</text:a></text:p>
      <text:p text:style-name="s1">7. Пребывание детей со дня выявления детей до принятия акта, указанного в <text:a xlink:type="simple" xlink:href="#anchor1006">пункте 6</text:a> настоящего Положения, обеспечивается в организациях для детей-сирот на основании акта органа опеки и попечительства о временном пребывании ребенка в организации для детей-сирот, подготовленного в порядке, установленном субъектами Российской Федерации.</text:p>
      <text:p text:style-name="s22header">Информация об изменениях:</text:p>
      <text:p text:style-name="s22"><text:bookmark text:name="anchor10071"/>Положение дополнено пунктом 7<text:span text:style-name="upper"><text:span> 1</text:span></text:span> с 30 апреля 2022 г. - <text:a xlink:type="simple" xlink:href="http://ivo.garant.ru/document/redirect/404528476/103">Постановление</text:a> Правительства России от 19 апреля 2022 г. N 705</text:p>
      <text:p text:style-name="s1">7<text:span text:style-name="upper"><text:span> 1</text:span></text:span>. В целях сохранения привычной для ребенка социальной среды, создания условий для восстановления родительских прав, сохранения родственных и дружеских связей ребенка, продолжения получения образования в образовательной организации, которую ребенок посещал ранее, ребенок направляется в организацию для детей-сирот, расположенную территориально наиболее близко к месту его жительства или пребывания, за исключением случаев, когда привычная социальная среда негативно влияет на его поведение, способствует его асоциальному поведению и (или) самовольному уходу из организации для детей-сирот.</text:p>
      <text:p text:style-name="s22header">Информация об изменениях:</text:p>
      <text:p text:style-name="s22"><text:bookmark text:name="anchor1008"/>Пункт 8 изменен с 30 апреля 2022 г. - <text:a xlink:type="simple" xlink:href="http://ivo.garant.ru/document/redirect/404528476/104">Постановление</text:a> Правительства России от 19 апреля 2022 г. N 705</text:p>
      <text:p text:style-name="s22"><text:a xlink:type="simple" xlink:href="http://ivo.garant.ru/document/redirect/76802376/1008">См. предыдущую редакцию</text:a></text:p>
      <text:p text:style-name="s1">8. Организацией для детей-сирот обеспечивается в течение одного месяца со дня издания акта органа опеки и попечительства о временном пребывании ребенка в организации для детей-сирот, указанного в <text:a xlink:type="simple" xlink:href="#anchor1007">пункте 7</text:a> настоящего Положения, направление ребенка, помещаемого под надзор в организацию для детей-сирот, на медицинское обследование, осуществляемое в порядке, устанавливаемом Правительством Российской Федерации. По результатам медицинского обследования ребенка медицинской организацией, оказывающей первичную медико-санитарную помощь, выдается заключение о состоянии здоровья ребенка с приложением результатов медицинского обследования, которое представляется организацией для детей-сирот в орган опеки и попечительства.</text:p>
      <text:p text:style-name="s22header">Информация об изменениях:</text:p>
      <text:p text:style-name="s22"><text:bookmark text:name="anchor1009"/>Пункт 9 изменен с 29 декабря 2018 г. - <text:a xlink:type="simple" xlink:href="http://ivo.garant.ru/document/redirect/72133820/1020">Постановление</text:a> Правительства России от 19 декабря 2018 г. N 1586</text:p>
      <text:p text:style-name="s22"><text:a xlink:type="simple" xlink:href="http://ivo.garant.ru/document/redirect/77676154/1009">См. предыдущую редакцию</text:a></text:p>
      <text:p text:style-name="s1">9. В случае помещения в организацию для детей-сирот ребенка с ограниченными возможностями здоровья организацией для детей-сирот обеспечивается его направление на комплексное психолого-медико-педагогического обследование, проводимое в порядке, устанавливаемом Министерством просвещения Российской Федерации по согласованию с Министерством здравоохранения Российской Федерации, по результатам которого выдается заключение территориальной психолого-медико-педагогической комиссии.</text:p>
      <text:p text:style-name="s22header">Информация об изменениях:</text:p>
      <text:p text:style-name="s22"><text:bookmark text:name="anchor1010"/>Пункт 10 изменен с 30 апреля 2022 г. - <text:a xlink:type="simple" xlink:href="http://ivo.garant.ru/document/redirect/404528476/105">Постановление</text:a> Правительства России от 19 апреля 2022 г. N 705</text:p>
      <text:p text:style-name="s22"><text:a xlink:type="simple" xlink:href="http://ivo.garant.ru/document/redirect/76802376/1010">См. предыдущую редакцию</text:a></text:p>
      <text:p text:style-name="s1">10. Документы, предусмотренные <text:a xlink:type="simple" xlink:href="#anchor1006">пунктом 6</text:a> настоящего Положения, представляются органами опеки и попечительства в организацию для детей-сирот не позднее одного месяца со дня помещения ребенка в организацию для детей-сирот.</text:p>
      <text:p text:style-name="s22header">Информация об изменениях:</text:p>
      <text:p text:style-name="s22"><text:bookmark text:name="anchor1011"/>Пункт 11 изменен с 30 апреля 2022 г. - <text:a xlink:type="simple" xlink:href="http://ivo.garant.ru/document/redirect/404528476/106">Постановление</text:a> Правительства России от 19 апреля 2022 г. N 705</text:p>
      <text:p text:style-name="s22"><text:a xlink:type="simple" xlink:href="http://ivo.garant.ru/document/redirect/76802376/1011">См. предыдущую редакцию</text:a></text:p>
      <text:p text:style-name="s1">11. В целях обеспечения и защиты прав и законных интересов детей, в том числе права жить и воспитываться в семье, организацией для детей-сирот составляется индивидуальный план развития и жизнеустройства ребенка, который утверждается соответствующим актом органа опеки и попечительства и пересматривается не реже одного раза в полгода.</text:p>
      <text:p text:style-name="s1"><text:bookmark text:name="anchor10112"/><text:a xlink:type="simple" xlink:href="http://ivo.garant.ru/document/redirect/406858568/1000">Примерная форма</text:a> индивидуального плана развития и жизнеустройства ребенка утверждается Министерством просвещения Российской Федерации.</text:p>
      <text:p text:style-name="s22header">Информация об изменениях:</text:p>
      <text:p text:style-name="s22"><text:bookmark text:name="anchor1012"/>Пункт 12 изменен с 30 апреля 2022 г. - <text:a xlink:type="simple" xlink:href="http://ivo.garant.ru/document/redirect/404528476/107">Постановление</text:a> Правительства России от 19 апреля 2022 г. N 705</text:p>
      <text:p text:style-name="s22"><text:a xlink:type="simple" xlink:href="http://ivo.garant.ru/document/redirect/76802376/1012">См. предыдущую редакцию</text:a></text:p>
      <text:p text:style-name="s9header">ГАРАНТ:</text:p>
      <text:p text:style-name="s9">Действие пункта 12 (в редакции <text:a xlink:type="simple" xlink:href="http://ivo.garant.ru/document/redirect/404528476/107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12. Дети могут быть временно помещены в организацию для детей-сирот по заявлению родителей, усыновителей либо опекунов или попечителей (далее - законные представители) в случаях, предусмотренных <text:a xlink:type="simple" xlink:href="http://ivo.garant.ru/document/redirect/10105807/15512">пунктом 2 статьи 155<text:span text:style-name="upper"><text:span> 1</text:span></text:span></text:a> Семейного кодекса Российской Федерации, а также с учетом мнения детей, достигших 10-летнего возраста. Для пребывания детей в организации для детей-сирот могут быть созданы условия дневного или круглосуточного 5-дневного (не более 5 дней подряд в неделю) пребывания.</text:p>
      <text:p text:style-name="s22header">Информация об изменениях:</text:p>
      <text:p text:style-name="s22"><text:bookmark text:name="anchor1013"/>Пункт 13 изменен с 30 апреля 2022 г. - <text:a xlink:type="simple" xlink:href="http://ivo.garant.ru/document/redirect/404528476/107">Постановление</text:a> Правительства России от 19 апреля 2022 г. N 705</text:p>
      <text:p text:style-name="s22"><text:a xlink:type="simple" xlink:href="http://ivo.garant.ru/document/redirect/76802376/1013">См. предыдущую редакцию</text:a></text:p>
      <text:p text:style-name="s9header">ГАРАНТ:</text:p>
      <text:p text:style-name="s9">Действие пункта 13 (в редакции <text:a xlink:type="simple" xlink:href="http://ivo.garant.ru/document/redirect/404528476/107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13. Для временного помещения в организацию для детей-сирот детей, указанных в <text:a xlink:type="simple" xlink:href="#anchor1012">пункте 12</text:a> настоящего Положения, законные представители обращаются в орган опеки и попечительства по месту жительства или пребывания ребенка в целях заключения соглашения между законными представителями, организацией для детей-сирот и органом опеки и попечительства о временном пребывании ребенка в организации для детей-сирот в соответствии с примерной формой, утверждаемой Министерством просвещения Российской Федерации. В случае если организация для детей-сирот находится на территории другого муниципального образования, заключение соглашения согласовывается с органом опеки и попечительства по месту нахождения организации для детей-сирот.</text:p>
      <text:p text:style-name="s1">В соглашении предусматриваются мероприятия по предоставлению семье консультативной, психологической, педагогической, юридической, социальной и иной помощи, направленной на устранение причин, по которым ребенок был помещен в организацию для детей-сирот, обязанности законных представителей ребенка в части его воспитания и развития, заботы о здоровье, количества и периодичности посещения ребенка, участия в обеспечении его содержания в организации для детей-сирот, срок пребывания ребенка в организации для детей-сирот, права и обязанности организации для детей-сирот, органа опеки и попечительства, а также ответственность сторон за нарушение условий соглашения.</text:p>
      <text:p text:style-name="s22header">Информация об изменениях:</text:p>
      <text:p text:style-name="s22"><text:bookmark text:name="anchor1014"/>Пункт 14 изменен с 30 апреля 2022 г. - <text:a xlink:type="simple" xlink:href="http://ivo.garant.ru/document/redirect/404528476/107">Постановление</text:a> Правительства России от 19 апреля 2022 г. N 705</text:p>
      <text:p text:style-name="s22"><text:a xlink:type="simple" xlink:href="http://ivo.garant.ru/document/redirect/76802376/1014">См. предыдущую редакцию</text:a></text:p>
      <text:p text:style-name="s9header">ГАРАНТ:</text:p>
      <text:p text:style-name="s9">Действие пункта 14 (в редакции <text:a xlink:type="simple" xlink:href="http://ivo.garant.ru/document/redirect/404528476/107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14. Дети, указанные в <text:a xlink:type="simple" xlink:href="#anchor1012">пункте 12</text:a> настоящего Положения, временно помещаются в организацию для детей-сирот на срок до окончания оснований временного помещения в организацию для детей-сирот. Срок временного пребывания ребенка в организации для детей-сирот может быть продлен путем заключения дополнительного соглашения между законными представителями ребенка, организацией для детей-сирот и органом опеки и попечительства о продлении временного пребывания ребенка в организации для детей-сирот в порядке, установленном <text:a xlink:type="simple" xlink:href="#anchor1013">пунктом 13</text:a> настоящего Положения, в случае если причины, по которым ребенок временно помещен в организацию для детей-сирот, сохраняются.</text:p>
      <text:p text:style-name="s9header">ГАРАНТ:</text:p>
      <text:p text:style-name="s9"><text:bookmark text:name="anchor1015"/>Действие пункта 15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15. При временном помещении в организацию для детей-сирот детей, имеющих законных представителей, в целях обеспечения пребывания ребенка в течение периода, когда законные представители по уважительным причинам не могут исполнять свои обязанности в отношении ребенка, органом опеки и попечительства в организацию для детей-сирот представляются:</text:p>
      <text:p text:style-name="s1"><text:bookmark text:name="anchor1151"/>а) личное заявление законного представителя о временном помещении ребенка в организацию для детей-сирот с указанием причин и срока такого помещения;</text:p>
      <text:p text:style-name="s1"><text:bookmark text:name="anchor1152"/>б) копия свидетельства о рождении или паспорта ребенка;</text:p>
      <text:p text:style-name="s1"><text:bookmark text:name="anchor1153"/>в) копии документов, удостоверяющих личность и полномочия законных представителей;</text:p>
      <text:p text:style-name="s1"><text:bookmark text:name="anchor1154"/>г) сведения о близких родственниках ребенка (при наличии);</text:p>
      <text:p text:style-name="s1"><text:bookmark text:name="anchor1155"/>д) заключение медицинской организации, оказывающей первичную медико-санитарную помощь по месту жительства или пребывания ребенка, о состоянии здоровья ребенка с приложением результатов медицинского обследования ребенка, временно помещаемого в организацию для детей-сирот;</text:p>
      <text:p text:style-name="s1"><text:bookmark text:name="anchor1156"/>е) заключение психолого-медико-педагогической комиссии (при его наличии) - для детей с ограниченными возможностями здоровья;</text:p>
      <text:p text:style-name="s22header">Информация об изменениях:</text:p>
      <text:p text:style-name="s22"><text:bookmark text:name="anchor1157"/>Подпункт "ж" изменен с 1 июля 2020 г. - <text:a xlink:type="simple" xlink:href="http://ivo.garant.ru/document/redirect/73560164/10221">Постановление</text:a> Правительства России от 10 февраля 2020 г. N 114</text:p>
      <text:p text:style-name="s22"><text:a xlink:type="simple" xlink:href="http://ivo.garant.ru/document/redirect/77692921/1157">См. предыдущую редакцию</text:a></text:p>
      <text:p text:style-name="s1">ж) индивидуальная программа реабилитации или абилитации ребенка-инвалида (при их наличии). Орган опеки и попечительства в порядке межведомственного электронного взаимодействия запрашивает в Пенсионном фонде Российской Федерации сведения о мероприятиях, рекомендованных в индивидуальной программе реабилитации или абилитации ребенка-инвалида.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 Законный представитель ребенка вправе по собственной инициативе представить индивидуальную программу его реабилитации или абилитации, выданную учреждением медико-социальной экспертизы;</text:p>
      <text:p text:style-name="s1"><text:bookmark text:name="anchor1158"/>з) направление органа или организации, осуществляющих функции и полномочия учредителя организации для детей-сирот, или органа исполнительной власти субъекта Российской Федерации, осуществляющего полномочия в сфере опеки и попечительства, выданное в установленном субъектами Российской Федерации порядке;</text:p>
      <text:p text:style-name="s22header">Информация об изменениях:</text:p>
      <text:p text:style-name="s22"><text:bookmark text:name="anchor1159"/>Подпункт "и" изменен с 30 апреля 2022 г. - <text:a xlink:type="simple" xlink:href="http://ivo.garant.ru/document/redirect/404528476/1081">Постановление</text:a> Правительства России от 19 апреля 2022 г. N 705</text:p>
      <text:p text:style-name="s22"><text:a xlink:type="simple" xlink:href="http://ivo.garant.ru/document/redirect/76802376/1159">См. предыдущую редакцию</text:a></text:p>
      <text:p text:style-name="s1">и) акт обследования условий жизни ребенка и его семьи;</text:p>
      <text:p text:style-name="s22header">Информация об изменениях:</text:p>
      <text:p text:style-name="s22"><text:bookmark text:name="anchor1160"/>Пункт 15 дополнен подпунктом "к" с 30 апреля 2022 г. - <text:a xlink:type="simple" xlink:href="http://ivo.garant.ru/document/redirect/404528476/1082">Постановление</text:a> Правительства России от 19 апреля 2022 г. N 705</text:p>
      <text:p text:style-name="s1">к) индивидуальная программа предоставления социальных услуг (при наличии).</text:p>
      <text:p text:style-name="s9header">ГАРАНТ:</text:p>
      <text:p text:style-name="s9"><text:bookmark text:name="anchor1016"/>Действие пункта 16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16. Дети, в том числе дети, указанные в <text:a xlink:type="simple" xlink:href="#anchor1012">пункте 12</text:a> настоящего Положения, являющиеся членами одной семьи или находящиеся в родственных отношениях, направляются в одну организацию для детей-сирот и размещаются в одной группе, за исключением случаев, когда это противоречит интересам детей.</text:p>
      <text:p text:style-name="s1"><text:bookmark text:name="anchor1017"/>17. Утратил силу с 30 апреля 2022 г. - <text:a xlink:type="simple" xlink:href="http://ivo.garant.ru/document/redirect/404528476/109">Постановление</text:a> Правительства России от 19 апреля 2022 г. N 705</text:p>
      <text:p text:style-name="s22header">Информация об изменениях:</text:p>
      <text:p text:style-name="s22"><text:a xlink:type="simple" xlink:href="http://ivo.garant.ru/document/redirect/76802376/1017">См. предыдущую редакцию</text:a></text:p>
      <text:p text:style-name="s1"><text:bookmark text:name="anchor1018"/>18. В случае если на территории субъекта Российской Федерации, где выявлен ребенок, отсутствует организация для детей-сирот, в которую он может быть устроен с целью обеспечения необходимых ему условий содержания, воспитания и образования исходя из его потребностей и состояния здоровья, такой ребенок передается органам опеки и попечительства субъекта Российской Федерации, на территории которого имеются организации для детей-сирот, для обеспечения устройства ребенка в организацию для детей-сирот.</text:p>
      <text:p text:style-name="s1"><text:bookmark text:name="anchor1019"/>19. Орган исполнительной власти субъекта Российской Федерации, осуществляющий полномочия в сфере опеки и попечительства, в течение 10 дней со дня представления органом опеки и попечительства документов в соответствии с <text:a xlink:type="simple" xlink:href="#anchor1006">пунктами 6</text:a> и <text:a xlink:type="simple" xlink:href="#anchor1015">15</text:a> настоящего Положения может обращаться в орган исполнительной власти субъекта Российской Федерации, осуществляющий полномочия в сфере опеки и попечительства, на территории которого расположена организация для детей-сирот, в которую ребенок может быть устроен в целях обеспечения необходимых условий содержания, воспитания и образования исходя из потребностей и состояния здоровья ребенка, в целях определения условий компенсации расходов на полное государственное обеспечение, а также иных затрат, связанных с пребыванием и окончанием пребывания ребенка в организации для детей-сирот, в том числе обеспечением жилым помещением.</text:p>
      <text:p text:style-name="s9header">ГАРАНТ:</text:p>
      <text:p text:style-name="s9"><text:bookmark text:name="anchor1020"/>Действие пункта 20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20. Дети от рождения и до достижения 3 лет помещаются под надзор в организации, оказывающие социальные услуги, или образовательные организации, в которых создаются условия, предназначенные для воспитания и проживания детей такой возрастной группы.</text:p>
      <text:p text:style-name="s22header">Информация об изменениях:</text:p>
      <text:p text:style-name="s22"><text:bookmark text:name="anchor1021"/>Пункт 21 изменен с 30 апреля 2022 г. - <text:a xlink:type="simple" xlink:href="http://ivo.garant.ru/document/redirect/404528476/110">Постановление</text:a> Правительства России от 19 апреля 2022 г. N 705</text:p>
      <text:p text:style-name="s22"><text:a xlink:type="simple" xlink:href="http://ivo.garant.ru/document/redirect/76802376/1021">См. предыдущую редакцию</text:a></text:p>
      <text:p text:style-name="s9header">ГАРАНТ:</text:p>
      <text:p text:style-name="s9">Действие пункта 21 (в редакции <text:a xlink:type="simple" xlink:href="http://ivo.garant.ru/document/redirect/404528476/110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21. Дети от рождения и до достижения 4 лет помещаются под надзор в медицинские организации в случае, если их состояние здоровья требует оказания медицинской помощи, включая медицинскую реабилитацию, в том числе в условиях медицинской организации.</text:p>
      <text:p text:style-name="s22header">Информация об изменениях:</text:p>
      <text:p text:style-name="s22"><text:bookmark text:name="anchor1022"/>Пункт 22 изменен с 30 апреля 2022 г. - <text:a xlink:type="simple" xlink:href="http://ivo.garant.ru/document/redirect/404528476/110">Постановление</text:a> Правительства России от 19 апреля 2022 г. N 705</text:p>
      <text:p text:style-name="s22"><text:a xlink:type="simple" xlink:href="http://ivo.garant.ru/document/redirect/76802376/1022">См. предыдущую редакцию</text:a></text:p>
      <text:p text:style-name="s9header">ГАРАНТ:</text:p>
      <text:p text:style-name="s9">Действие пункта 22 (в редакции <text:a xlink:type="simple" xlink:href="http://ivo.garant.ru/document/redirect/404528476/110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22. Дети, находящиеся в организациях для детей-сирот, получают дошкольное, начальное общее, основное общее, среднее общее образование, в том числе по адаптированным общеобразовательным программам для обучающихся с ограниченными возможностями здоровья, в близлежащих дошкольных образовательных организациях и общеобразовательных организациях.</text:p>
      <text:p text:style-name="s22header">Информация об изменениях:</text:p>
      <text:p text:style-name="s22"><text:bookmark text:name="anchor1023"/>Пункт 23 изменен с 30 апреля 2022 г. - <text:a xlink:type="simple" xlink:href="http://ivo.garant.ru/document/redirect/404528476/110">Постановление</text:a> Правительства России от 19 апреля 2022 г. N 705</text:p>
      <text:p text:style-name="s22"><text:a xlink:type="simple" xlink:href="http://ivo.garant.ru/document/redirect/76802376/1023">См. предыдущую редакцию</text:a></text:p>
      <text:p text:style-name="s9header">ГАРАНТ:</text:p>
      <text:p text:style-name="s9">Действие пункта 23 (в редакции <text:a xlink:type="simple" xlink:href="http://ivo.garant.ru/document/redirect/404528476/110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23. В случае если расстояние от организации для детей-сирот до близлежащей образовательной организации свыше расстояния, установленного санитарно-эпидемиологическими требованиями к организациям воспитания и обучения, отдыха и оздоровления детей и молодежи для транспортного обслуживания (до образовательной организации и обратно), реализация адаптированных основных общеобразовательных программ для обучающихся с ограниченными возможностями здоровья, а для инвалидов также в соответствии с индивидуальной программой реабилитации или абилитации инвалида может быть организована органами государственной власти субъектов Российской Федерации в сфере образования в помещениях организации для детей-сирот в соответствии с законодательством Российской Федерации.</text:p>
      <text:p text:style-name="s9header">ГАРАНТ:</text:p>
      <text:p text:style-name="s9"><text:bookmark text:name="anchor1024"/>Действие пункта 24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24. Дети с ограниченными возможностями здоровья в соответствии с рекомендациями психолого-медико-педагогической комиссии обучаются по адаптированным общеобразовательным программам.</text:p>
      <text:p text:style-name="s1"><text:bookmark text:name="anchor1025"/>25. Организации для детей-сирот обеспечивают условия пребывания в них детей, отвечающие требованиям законодательства Российской Федерации.</text:p>
      <text:p text:style-name="s22header">Информация об изменениях:</text:p>
      <text:p text:style-name="s22"><text:bookmark text:name="anchor1026"/>Пункт 26 изменен с 30 апреля 2022 г. - <text:a xlink:type="simple" xlink:href="http://ivo.garant.ru/document/redirect/404528476/111">Постановление</text:a> Правительства России от 19 апреля 2022 г. N 705</text:p>
      <text:p text:style-name="s22"><text:a xlink:type="simple" xlink:href="http://ivo.garant.ru/document/redirect/76802376/1026">См. предыдущую редакцию</text:a></text:p>
      <text:p text:style-name="s1">26. Материальное обеспечение детей, находящихся в организациях для детей-сирот, осуществляется на основе полного государственного обеспечения, включающего в себя предоставление им за время пребывания в организации для детей-сирот бесплатного питания, бесплатных комплектов одежды, обуви и мягкого инвентаря, бесплатного общежития и бесплатного оказания медицинской помощи.</text:p>
      <text:p text:style-name="s1"><text:bookmark text:name="anchor1027"/>27. Организация для детей-сирот обязана обеспечить доступность для детей в приемлемой для них форме информации о правах ребенка, об уставе и о правилах внутреннего распорядка организации для детей-сирот, об органах государственной власти, органах местного самоуправления и их должностных лицах, осуществляющих деятельность по защите прав и законных интересов несовершеннолетних, об органах опеки и попечительства, органах внутренних дел, о прокуратуре, судах, об Уполномоченном по правам человека в Российской Федерации, Уполномоченном при Президенте Российской Федерации по правам ребенка и (или) уполномоченных по правам человека в субъектах Российской Федерации, уполномоченных по правам ребенка в субъектах Российской Федерации, о комиссии по делам несовершеннолетних и защите их прав, в том числе информацию о номерах телефонов, включая круглосуточные выделенные телефоны специальной (экстренной) помощи (психологической, юридической и других), и об адресах (почтовых и электронных) указанных органов и организаций, а также возможность беспрепятственного обращения детей в указанные органы и получения детьми бесплатной квалифицированной юридической помощи в соответствии с Федеральным законом "О бесплатной юридической помощи в Российской Федерации".</text:p>
      <text:p text:style-name="s1"><text:bookmark text:name="anchor1028"/>28. Организация для детей-сирот с согласия детей может проводить профессиональное обучение детей по программам профессиональной подготовки по профессиям рабочих и должностям служащих при наличии соответствующей лицензии на указанный вид деятельности.</text:p>
      <text:p text:style-name="s22header">Информация об изменениях:</text:p>
      <text:p text:style-name="s22"><text:bookmark text:name="anchor1029"/>Пункт 29 изменен с 30 апреля 2022 г. - <text:a xlink:type="simple" xlink:href="http://ivo.garant.ru/document/redirect/404528476/112">Постановление</text:a> Правительства России от 19 апреля 2022 г. N 705</text:p>
      <text:p text:style-name="s22"><text:a xlink:type="simple" xlink:href="http://ivo.garant.ru/document/redirect/76802376/1029">См. предыдущую редакцию</text:a></text:p>
      <text:p text:style-name="s1">29. В организациях для детей-сирот не допускаются принуждение детей к вступлению в общественные, общественно-политические организации (объединения), движения и партии, религиозные организации (объединения), а также принудительное привлечение их к деятельности этих организаций, объединений и участию в агитационных кампаниях и политических акциях.</text:p>
      <text:p text:style-name="s1"><text:bookmark text:name="anchor10292"/>В организации для детей-сирот не допускается распространение информационной продукции, содержащей информацию, запрещенную для распространения среди детей в соответствии с <text:a xlink:type="simple" xlink:href="http://ivo.garant.ru/document/redirect/12181695/0">Федеральным законом</text:a> "О защите детей от информации, причиняющей вред их здоровью и развитию".</text:p>
      <text:p text:style-name="s1"><text:bookmark text:name="anchor1030"/>30. Организацией для детей-сирот обеспечивается обучение детей по дополнительным общеразвивающим программам, в том числе посещение детьми клубов, секций, кружков, студий и объединений по интересам, действующих в иных организациях, а также участие в конкурсах, олимпиадах, выставках, смотрах и массовых мероприятиях для детей с учетом их возраста и состояния здоровья, физического и психического развития, в том числе путем обеспечения участия в таких мероприятиях работников организации для детей-сирот и добровольцев (волонтеров).</text:p>
      <text:p text:style-name="s22header">Информация об изменениях:</text:p>
      <text:p text:style-name="s22"><text:bookmark text:name="anchor1031"/>Пункт 31 изменен с 30 апреля 2022 г. - <text:a xlink:type="simple" xlink:href="http://ivo.garant.ru/document/redirect/404528476/113">Постановление</text:a> Правительства России от 19 апреля 2022 г. N 705</text:p>
      <text:p text:style-name="s22"><text:a xlink:type="simple" xlink:href="http://ivo.garant.ru/document/redirect/76802376/1031">См. предыдущую редакцию</text:a></text:p>
      <text:p text:style-name="s1">31. Организация для детей-сирот может разрешать временно бесплатно проживать и питаться в организации для детей-сирот лицам из числа детей, завершивших пребывание в организации для детей-сирот, но не старше 23 лет, преимущественно на период до их трудоустройства или поступления на обучение в профессиональные образовательные организации, образовательные организации высшего образования, а также приезжающих в организации для детей-сирот в каникулярное время, выходные и праздничные дни в случае их обучения в профессиональных образовательных организациях, образовательных организациях высшего образования и проживания в общежитии, до обеспечения их жилым помещением в установленном законодательством Российской Федерации порядке, а также пользоваться услугами, предусмотренными для указанных лиц, если организация для детей-сирот предоставляет такие услуги.</text:p>
      <text:p text:style-name="s1">Организация для детей-сирот также может продлевать пребывание в ней лицам из числа детей, завершивших пребывание в организации, для детей-сирот, имеющих инвалидность, на срок реализации мероприятий, предусмотренных индивидуальной программой реабилитации или абилитации инвалида.</text:p>
      <text:p text:style-name="s9header">ГАРАНТ:</text:p>
      <text:p text:style-name="s9"><text:bookmark text:name="anchor1032"/>Действие пункта 32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2. В организациях для детей-сирот создаются благоприятные условия пребывания, приближенные к семейным, способствующие интеллектуальному, эмоциональному, духовному, нравственному и физическому развитию детей.</text:p>
      <text:p text:style-name="s9header">ГАРАНТ:</text:p>
      <text:p text:style-name="s9"><text:bookmark text:name="anchor1033"/>Действие пункта 33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3. Проживание детей организовывается по принципам семейного воспитания в воспитательных группах, размещаемых в помещениях для проживания, созданных по квартирному типу.</text:p>
      <text:p text:style-name="s9header">ГАРАНТ:</text:p>
      <text:p text:style-name="s9"><text:bookmark text:name="anchor1034"/>Действие пункта 34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4. Воспитательные группы формируются преимущественно по принципу совместного проживания и пребывания в группе детей разного возраста и состояния здоровья, прежде всего полнородных и неполнородных братьев и сестер, детей - членов одной семьи или детей, находящихся в родственных отношениях, которые ранее вместе воспитывались в одной семье. Дети разного пола старше 4 лет могут совместно проживать и пребывать в группе в дневное время.</text:p>
      <text:p text:style-name="s9header">ГАРАНТ:</text:p>
      <text:p text:style-name="s9"><text:bookmark text:name="anchor1035"/>Действие пункта 35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5. Численность детей в воспитательной группе не должна превышать 8 человек, а в возрасте до 4 лет - 6 человек.</text:p>
      <text:p text:style-name="s22header">Информация об изменениях:</text:p>
      <text:p text:style-name="s22"><text:bookmark text:name="anchor1036"/>Пункт 36 изменен с 30 апреля 2022 г. - <text:a xlink:type="simple" xlink:href="http://ivo.garant.ru/document/redirect/404528476/114">Постановление</text:a> Правительства России от 19 апреля 2022 г. N 705</text:p>
      <text:p text:style-name="s22"><text:a xlink:type="simple" xlink:href="http://ivo.garant.ru/document/redirect/76802376/1036">См. предыдущую редакцию</text:a></text:p>
      <text:p text:style-name="s9header">ГАРАНТ:</text:p>
      <text:p text:style-name="s9">Действие пункта 36 (в редакции <text:a xlink:type="simple" xlink:href="http://ivo.garant.ru/document/redirect/404528476/114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6. Перевод детей из одной воспитательной группы в другую не допускается, за исключением случаев, когда нахождение детей в этой воспитательной группе противоречит их интересам.</text:p>
      <text:p text:style-name="s9header">ГАРАНТ:</text:p>
      <text:p text:style-name="s9"><text:bookmark text:name="anchor1037"/>Действие пункта 37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7. Помещения, в которых размещаются воспитательные группы в организациях для детей-сирот, включают в себя соответствующим образом оборудованные жилые комнаты, санузлы, помещения для отдыха, игр, занятий, приема и (или) приготовления пищи, а также бытовые помещения.</text:p>
      <text:p text:style-name="s9header">ГАРАНТ:</text:p>
      <text:p text:style-name="s9"><text:bookmark text:name="anchor1038"/>Действие пункта 38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8. В организации для детей-сирот за воспитательной группой закрепляется ограниченное количество педагогических работников организаций для детей-сирот, постоянно находящихся с воспитательной группой детей, выполняющих также функции воспитателей, индивидуальных кураторов (наставников) детей, в том числе на этапе подготовки к выпуску из организации для детей-сирот и непосредственно перед выпуском. Замещение педагогических работников работниками из других воспитательных групп не допускается, за исключением случаев увольнения работников, их болезни или отпуска.</text:p>
      <text:p text:style-name="s9header">ГАРАНТ:</text:p>
      <text:p text:style-name="s9"><text:bookmark text:name="anchor1039"/>Действие пункта 39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39. Организация для детей-сирот обеспечивает в соответствии с возрастом и особенностями развития детей наличие развивающего, обучающего, игрового и спортивного оборудования и инвентаря, издательской продукции, мебели, технических и аудиовизуальных средств воспитания и обучения, отвечающих требованиям санитарно-эпидемиологических правил и нормативов, требованиям к безопасности продукции, установленным законодательством Российской Федерации, а также специального медицинского оборудования для организации медицинской реабилитации детей в медицинских организациях.</text:p>
      <text:p text:style-name="s9header">ГАРАНТ:</text:p>
      <text:p text:style-name="s9"><text:bookmark text:name="anchor1040"/>Действие пункта 40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0. В организации для детей-сирот обеспечивается возможность детям иметь индивидуальное пространство для занятий и отдыха, личные вещи в свободном беспрепятственном доступе, в том числе одежду, игрушки, книги и другие вещи, которые могут храниться в комнате детей или других помещениях, отведенных под проживание группы, а также их сохранность. Приобретение личных вещей для детей осуществляется по возможности с участием детей.</text:p>
      <text:p text:style-name="s9header">ГАРАНТ:</text:p>
      <text:p text:style-name="s9"><text:bookmark text:name="anchor1041"/>Действие пункта 41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1. Организация воспитания детей строится с учетом их индивидуальных особенностей. Режим дня, обеспечивающий рациональное сочетание воспитательной и образовательной деятельности, а также общественно полезного труда и отдыха, составляется с учетом круглосуточного пребывания детей в организации для детей-сирот и учитывает участие детей в проведении массовых досуговых мероприятий, включая личное время, предоставление возможности самостоятельного выбора формы проведения досуга с учетом возраста и интересов детей.</text:p>
      <text:p text:style-name="s22header">Информация об изменениях:</text:p>
      <text:p text:style-name="s22"><text:bookmark text:name="anchor1042"/>Пункт 42 изменен с 30 апреля 2022 г. - <text:a xlink:type="simple" xlink:href="http://ivo.garant.ru/document/redirect/404528476/115">Постановление</text:a> Правительства России от 19 апреля 2022 г. N 705</text:p>
      <text:p text:style-name="s22"><text:a xlink:type="simple" xlink:href="http://ivo.garant.ru/document/redirect/76802376/1042">См. предыдущую редакцию</text:a></text:p>
      <text:p text:style-name="s9header">ГАРАНТ:</text:p>
      <text:p text:style-name="s9">Действие пункта 42 (в редакции <text:a xlink:type="simple" xlink:href="http://ivo.garant.ru/document/redirect/404528476/115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2. Организация питания детей осуществляется в соответствии с физиологическими нормами, возрастом и состоянием здоровья детей. В организации для детей-сирот обеспечивается возможность участия детей в приготовлении пищи в помещении воспитательной группы для приема и (или) приготовления пищи под контролем работников, закрепленных за воспитательной группой.</text:p>
      <text:p text:style-name="s9header">ГАРАНТ:</text:p>
      <text:p text:style-name="s9"><text:bookmark text:name="anchor1043"/>Действие пункта 43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3. Организация для детей-сирот обеспечивает соблюдение установленных государственными санитарно-эпидемиологическими правилами и гигиеническими нормативами (санитарными правилами) санитарно-эпидемиологических требований к обеспечению безопасности и (или) безвредности для детей факторов среды обитания, условий деятельности организаций для детей-сирот, используемых ими территорий, зданий, строений, сооружений, помещений, оборудования и транспортных средств.</text:p>
      <text:p text:style-name="s22header">Информация об изменениях:</text:p>
      <text:p text:style-name="s22"><text:bookmark text:name="anchor1044"/>Пункт 44 изменен с 30 апреля 2022 г. - <text:a xlink:type="simple" xlink:href="http://ivo.garant.ru/document/redirect/404528476/116">Постановление</text:a> Правительства России от 19 апреля 2022 г. N 705</text:p>
      <text:p text:style-name="s22"><text:a xlink:type="simple" xlink:href="http://ivo.garant.ru/document/redirect/76802376/1044">См. предыдущую редакцию</text:a></text:p>
      <text:p text:style-name="s9header">ГАРАНТ:</text:p>
      <text:p text:style-name="s9">Действие пункта 44 (в редакции <text:a xlink:type="simple" xlink:href="http://ivo.garant.ru/document/redirect/404528476/116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4. Отдых и оздоровление детей в каникулярный период осуществляются в соответствии с планом, утверждаемым руководителем организации для детей-сирот, включающим познавательные, культурно-развлекательные и физкультурно-оздоровительные мероприятия, направленные на интеллектуальное, эмоциональное, духовное, нравственное и физическое развитие детей, а также с учетом мнения детей.</text:p>
      <text:p text:style-name="s22header">Информация об изменениях:</text:p>
      <text:p text:style-name="s22"><text:bookmark text:name="anchor1045"/>Пункт 45 изменен с 30 апреля 2022 г. - <text:a xlink:type="simple" xlink:href="http://ivo.garant.ru/document/redirect/404528476/117">Постановление</text:a> Правительства России от 19 апреля 2022 г. N 705</text:p>
      <text:p text:style-name="s22"><text:a xlink:type="simple" xlink:href="http://ivo.garant.ru/document/redirect/76802376/1045">См. предыдущую редакцию</text:a></text:p>
      <text:p text:style-name="s9header">ГАРАНТ:</text:p>
      <text:p text:style-name="s9">Действие пункта 45 (в редакции <text:a xlink:type="simple" xlink:href="http://ivo.garant.ru/document/redirect/404528476/117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5. Организация для детей-сирот обеспечивает комфортные условия для посещения детей законными представителями и родственниками, а также иными лицами, если это не противоречит интересам детей, лицами, желающими усыновить (удочерить) или принять под опеку (попечительство) ребенка, получившими в установленном порядке направление на посещение ребенка, в целях знакомства и установления контакта между ребенком и указанными лицами.</text:p>
      <text:p text:style-name="s9header">ГАРАНТ:</text:p>
      <text:p text:style-name="s9"><text:bookmark text:name="anchor1046"/>Действие пункта 46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6. Организация для детей-сирот обеспечивает ознакомление лиц, желающих усыновить (удочерить) или принять под опеку (попечительство) ребенка, получивших в установленном порядке направление на посещение ребенка, с личным делом ребенка, а также проведение консультаций с медицинским работником, педагогом-психологом и другими работниками организации для детей-сирот.</text:p>
      <text:p text:style-name="s22header">Информация об изменениях:</text:p>
      <text:p text:style-name="s22"><text:bookmark text:name="anchor1047"/>Пункт 47 изменен с 30 апреля 2022 г. - <text:a xlink:type="simple" xlink:href="http://ivo.garant.ru/document/redirect/404528476/118">Постановление</text:a> Правительства России от 19 апреля 2022 г. N 705</text:p>
      <text:p text:style-name="s22"><text:a xlink:type="simple" xlink:href="http://ivo.garant.ru/document/redirect/76802376/1047">См. предыдущую редакцию</text:a></text:p>
      <text:p text:style-name="s9header">ГАРАНТ:</text:p>
      <text:p text:style-name="s9">Действие пункта 47 (в редакции <text:a xlink:type="simple" xlink:href="http://ivo.garant.ru/document/redirect/404528476/118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7. График приема лиц, указанных в <text:a xlink:type="simple" xlink:href="#anchor1045">пункте 45</text:a> настоящего Положения, определяется руководителем организации для детей-сирот с учетом режима дня детей. При этом должна быть организована возможность посещения указанными лицами организации для детей-сирот не менее 3 раз в неделю, включая выходные и праздничные дни. В будние дни должна быть организована возможность посещения в вечернее время.</text:p>
      <text:p text:style-name="s9header">ГАРАНТ:</text:p>
      <text:p text:style-name="s9"><text:bookmark text:name="anchor1048"/>Действие пункта 48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8. Организациями для детей-сирот в целях создания безопасных, благоприятных условий пребывания, приближенных к семейным, оказываются социальные, медицинские услуги, а также услуги в сфере образования в порядке, установленном законодательством Российской Федерации и законодательством субъекта Российской Федерации.</text:p>
      <text:p text:style-name="s22header">Информация об изменениях:</text:p>
      <text:p text:style-name="s22"><text:bookmark text:name="anchor1049"/>Пункт 49 изменен с 30 апреля 2022 г. - <text:a xlink:type="simple" xlink:href="http://ivo.garant.ru/document/redirect/404528476/119">Постановление</text:a> Правительства России от 19 апреля 2022 г. N 705</text:p>
      <text:p text:style-name="s22"><text:a xlink:type="simple" xlink:href="http://ivo.garant.ru/document/redirect/76802376/1049">См. предыдущую редакцию</text:a></text:p>
      <text:p text:style-name="s9header">ГАРАНТ:</text:p>
      <text:p text:style-name="s9">Действие пункта 49 (в редакции <text:a xlink:type="simple" xlink:href="http://ivo.garant.ru/document/redirect/404528476/119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9. Организация для детей-сирот посредством телефонных переговоров, переписки и личных встреч обеспечивает условия для общения детей с законными представителями и родственниками, в том числе в целях нормализации отношений в семье и содействия возвращению ребенка в семью (за исключением случаев, когда такое общение запрещено органами опеки и попечительства законным представителям и родственникам детей в связи с тем, что оно противоречит интересам детей, в случаях и порядке, которые установлены законодательством Российской Федерации), а также с иными лицами, если это не противоречит интересам детей, с обеспечением соблюдения правил внутреннего распорядка организации для детей-сирот и безопасности детей как на территории организации для детей-сирот, так и за ее пределами, исходя из интересов ребенка и с учетом его мнения.</text:p>
      <text:p text:style-name="s22header">Информация об изменениях:</text:p>
      <text:p text:style-name="s22"><text:bookmark text:name="anchor10491"/>Положение дополнено пунктом 49<text:span text:style-name="upper"><text:span> 1</text:span></text:span> с 30 апреля 2022 г. - <text:a xlink:type="simple" xlink:href="http://ivo.garant.ru/document/redirect/404528476/120">Постановление</text:a> Правительства России от 19 апреля 2022 г. N 705</text:p>
      <text:p text:style-name="s9header">ГАРАНТ:</text:p>
      <text:p text:style-name="s9">Действие пункта 49<text:span text:style-name="upper"><text:span> 1</text:span></text:span> (в редакции <text:a xlink:type="simple" xlink:href="http://ivo.garant.ru/document/redirect/404528476/120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49<text:span text:style-name="upper"><text:span> 1</text:span></text:span>. Организация для детей-сирот может создавать условия для временного совместного пребывания в ней законных представителей с детьми, которые временно помещены в организацию для детей-сирот по заявлению законных представителей.</text:p>
      <text:p text:style-name="s1"><text:bookmark text:name="anchor1050"/>50. В целях защиты прав и законных интересов детей организация для детей-сирот взаимодействует с органами опеки и попечительства, органами, осуществляющими управление в сфере образования, органами управления в сфере здравоохранения, органами социальной защиты населения и иными органами, организациями и службами.</text:p>
      <text:p text:style-name="s22header">Информация об изменениях:</text:p>
      <text:p text:style-name="s22"><text:bookmark text:name="anchor10501"/>Положение дополнено пунктом 50<text:span text:style-name="upper"><text:span> 1</text:span></text:span> с 30 апреля 2022 г. - <text:a xlink:type="simple" xlink:href="http://ivo.garant.ru/document/redirect/404528476/121">Постановление</text:a> Правительства России от 19 апреля 2022 г. N 705</text:p>
      <text:p text:style-name="s1">50<text:span text:style-name="upper"><text:span> 1</text:span></text:span>. В случае выявления жестокого обращения в отношении детей со стороны работников организации, других детей, находящихся в организации, и посторонних лиц организация для детей-сирот незамедлительно информирует орган опеки и попечительства в целях принятия мер по защите прав и интересов детей, включая передачу под предварительную опеку (попечительство) или перевод в другую организацию для детей-сирот.</text:p>
      <text:p text:style-name="s1"><text:bookmark text:name="anchor1051"/>51. К видам деятельности организаций для детей-сирот относятся следующие виды деятельности:</text:p>
      <text:p text:style-name="s9header">ГАРАНТ:</text:p>
      <text:p text:style-name="s9"><text:bookmark text:name="anchor1511"/>Действие подпункта "а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а) круглосуточный прием и содержание детей, а также детей, временно помещенных в организацию для детей-сирот по заявлению законных представителей, в том числе создание условий пребывания детей в организации для детей-сирот, приближенных к семейным и обеспечивающих безопасность детей;</text:p>
      <text:p text:style-name="s1"><text:bookmark text:name="anchor1512"/>б) уход за детьми, организация физического развития детей с учетом возраста и индивидуальных особенностей, организация получения детьми образования, а также воспитание детей, в том числе физическое, познавательно-речевое, социально-личностное, художественно-эстетическое, включая духовно-нравственное, патриотическое, трудовое, с привлечением детей к самообслуживающему труду, мероприятиям по благоустройству территории организации для детей-сирот, в учебных мастерских и подсобных хозяйствах;</text:p>
      <text:p text:style-name="s1"><text:bookmark text:name="anchor1513"/>в) осуществление полномочий опекуна (попечителя) в отношении детей, в том числе защита прав и законных интересов детей;</text:p>
      <text:p text:style-name="s1"><text:bookmark text:name="anchor1514"/>г) деятельность по предупреждению нарушения личных неимущественных и имущественных прав детей;</text:p>
      <text:p text:style-name="s22header">Информация об изменениях:</text:p>
      <text:p text:style-name="s22"><text:bookmark text:name="anchor1515"/>Подпункт "д" изменен с 30 апреля 2022 г. - <text:a xlink:type="simple" xlink:href="http://ivo.garant.ru/document/redirect/404528476/1221">Постановление</text:a> Правительства России от 19 апреля 2022 г. N 705</text:p>
      <text:p text:style-name="s22"><text:a xlink:type="simple" xlink:href="http://ivo.garant.ru/document/redirect/76802376/1515">См. предыдущую редакцию</text:a></text:p>
      <text:p text:style-name="s9header">ГАРАНТ:</text:p>
      <text:p text:style-name="s9">Действие подпункта "д" (в редакции <text:a xlink:type="simple" xlink:href="http://ivo.garant.ru/document/redirect/404528476/1221">постановления</text:a> Правительства России от 19 апреля 2022 г. N 705)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д) консультативная, психологическая, педагогическая, юридическая, социальная и иная помощь законным представителям, родственникам детей в целях профилактики отказа родителей от воспитания своих детей, ограничения их в родительских правах и лишения их родительских прав в целях обеспечения возможности восстановления родителей в родительских правах или отмены ограничения родительских прав;</text:p>
      <text:p text:style-name="s9header">ГАРАНТ:</text:p>
      <text:p text:style-name="s9"><text:bookmark text:name="anchor1516"/>Действие подпункта "е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е) организация содействия устройству детей на воспитание в семью, включая консультирование лиц, желающих усыновить (удочерить) или принять под опеку (попечительство) ребенка, по вопросам семейного устройства и защиты прав детей, в том числе участия в подготовке граждан, желающих принять детей на воспитание в свои семьи, организуемой органами опеки и попечительства или организациями, наделенными полномочием по такой подготовке;</text:p>
      <text:p text:style-name="s9header">ГАРАНТ:</text:p>
      <text:p text:style-name="s9"><text:bookmark text:name="anchor1517"/>Действие подпункта "ж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ж) организация проведения информационных кампаний по привлечению лиц, желающих усыновить (удочерить) или принять под опеку (попечительство) ребенка, а также по проведению совместных культурно-массовых мероприятий с такими лицами, благотворительными организациями, волонтерами и другими лицами;</text:p>
      <text:p text:style-name="s9header">ГАРАНТ:</text:p>
      <text:p text:style-name="s9"><text:bookmark text:name="anchor1518"/>Действие подпункта "з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з) подготовка детей к усыновлению (удочерению) и передаче под опеку (попечительство);</text:p>
      <text:p text:style-name="s9header">ГАРАНТ:</text:p>
      <text:p text:style-name="s9"><text:bookmark text:name="anchor1519"/>Действие подпункта "и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и) подбор и подготовка граждан, выразивших желание стать опекунами или попечителями несовершеннолетних граждан либо принять детей в семью на воспитание в иных установленных <text:a xlink:type="simple" xlink:href="http://ivo.garant.ru/document/redirect/10105807/600">семейным законодательством</text:a> Российской Федерации формах, в порядке, установленном <text:a xlink:type="simple" xlink:href="http://ivo.garant.ru/document/redirect/195610/2000">Правилами</text:a>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ми <text:a xlink:type="simple" xlink:href="http://ivo.garant.ru/document/redirect/195610/0">постановлением</text:a> Правительства Российской Федерации от 18 мая 2009 г. N 423 "Об отдельных вопросах осуществления опеки и попечительства в отношении несовершеннолетних граждан";</text:p>
      <text:p text:style-name="s1"><text:bookmark text:name="anchor15110"/>к) восстановление нарушенных прав детей и представление интересов детей в отношениях с любыми физическими и юридическими лицами, в том числе в судах;</text:p>
      <text:p text:style-name="s1"><text:bookmark text:name="anchor15111"/>л) психолого-медико-педагогическая реабилитация детей, в том числе реализация мероприятий по оказанию детям, находящимся в организации для детей-сирот, психологической (психолого-педагогической) помощи, включая организацию психопрофилактической и психокоррекционной работы, психологической помощи детям, возвращенным в организацию для детей-сирот после устройства на воспитание в семью;</text:p>
      <text:p text:style-name="s1"><text:bookmark text:name="anchor15112"/>м) создание условий доступности получения детьми с ограниченными возможностями здоровья и детьми-инвалидами услуг, предоставляемых организациями для детей-сирот;</text:p>
      <text:p text:style-name="s1"><text:bookmark text:name="anchor15113"/>н) осуществление мероприятий по обеспечению оптимального физического и нервно-психического развития детей;</text:p>
      <text:p text:style-name="s22header">Информация об изменениях:</text:p>
      <text:p text:style-name="s22"><text:bookmark text:name="anchor15114"/>Подпункт "о" изменен с 30 апреля 2022 г. - <text:a xlink:type="simple" xlink:href="http://ivo.garant.ru/document/redirect/404528476/1222">Постановление</text:a> Правительства России от 19 апреля 2022 г. N 705</text:p>
      <text:p text:style-name="s22"><text:a xlink:type="simple" xlink:href="http://ivo.garant.ru/document/redirect/76802376/15114">См. предыдущую редакцию</text:a></text:p>
      <text:p text:style-name="s1">о) организация оказания всех видов медицинской помощи детям, в том числе при наличии в штате организации для детей-сирот медицинских работников - оказание первичной медико-санитарной помощи детям;</text:p>
      <text:p text:style-name="s1"><text:bookmark text:name="anchor15115"/>п) организация и проведение профилактических и иных медицинских осмотров, а также диспансеризации детей в порядке, установленном законодательством Российской Федерации;</text:p>
      <text:p text:style-name="s1"><text:bookmark text:name="anchor15116"/>р) оказание детям квалифицированной помощи в обучении и коррекции имеющихся проблем в развитии;</text:p>
      <text:p text:style-name="s1"><text:bookmark text:name="anchor15117"/>с) организация, обеспечение и оптимизация санитарно-гигиенического и противоэпидемического режимов, режима дня, рационального питания и двигательного режима детей;</text:p>
      <text:p text:style-name="s22header">Информация об изменениях:</text:p>
      <text:p text:style-name="s22"><text:bookmark text:name="anchor15118"/>Подпункт "т" изменен с 30 апреля 2022 г. - <text:a xlink:type="simple" xlink:href="http://ivo.garant.ru/document/redirect/404528476/1223">Постановление</text:a> Правительства России от 19 апреля 2022 г. N 705</text:p>
      <text:p text:style-name="s22"><text:a xlink:type="simple" xlink:href="http://ivo.garant.ru/document/redirect/76802376/15118">См. предыдущую редакцию</text:a></text:p>
      <text:p text:style-name="s1">т) обеспечение реализации индивидуальных программ реабилитации или абилитации детей-инвалидов;</text:p>
      <text:p text:style-name="s1"><text:bookmark text:name="anchor15119"/>у) организация отдыха и оздоровления детей;</text:p>
      <text:p text:style-name="s9header">ГАРАНТ:</text:p>
      <text:p text:style-name="s9"><text:bookmark text:name="anchor15120"/>Действие подпункта "ф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ф) выявление несовершеннолетних граждан, нуждающихся в установлении над ними опеки или попечительства, включая обследование условий жизни таких несовершеннолетних граждан и их семей, в порядке, установленном <text:a xlink:type="simple" xlink:href="http://ivo.garant.ru/document/redirect/195610/2000">Правилами</text:a>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ми <text:a xlink:type="simple" xlink:href="http://ivo.garant.ru/document/redirect/195610/0">постановлением</text:a> Правительства Российской Федерации от 18 мая 2009 г. N 423 "Об отдельных вопросах осуществления опеки и попечительства в отношении несовершеннолетних граждан";</text:p>
      <text:p text:style-name="s1"><text:bookmark text:name="anchor15121"/>х) предоставление отчетов опекуна или попечителя о хранении, об использовании имущества несовершеннолетнего подопечного и об управлении таким имуществом в порядке, установленном <text:a xlink:type="simple" xlink:href="http://ivo.garant.ru/document/redirect/195610/6000">Правилами</text:a> ведения личных дел несовершеннолетних подопечных, утвержденными <text:a xlink:type="simple" xlink:href="http://ivo.garant.ru/document/redirect/195610/0">постановлением</text:a> Правительства Российской Федерации от 18 мая 2009 г. N 423 "Об отдельных вопросах осуществления опеки и попечительства в отношении несовершеннолетних граждан";</text:p>
      <text:p text:style-name="s9header">ГАРАНТ:</text:p>
      <text:p text:style-name="s9"><text:bookmark text:name="anchor15122"/>Действие подпункта "ч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ц) ведение в установленном порядке личных дел детей;</text:p>
      <text:p text:style-name="s1"><text:bookmark text:name="anchor15123"/>ч) оказание консультативной, психологической, педагогической, юридической, социальной и иной помощи лицам, усыновившим (удочерившим) или принявшим под опеку (попечительство) ребенка;</text:p>
      <text:p text:style-name="s1"><text:bookmark text:name="anchor15124"/>ш) оказание консультативной, психологической, педагогической, юридической, социальной и иной помощи лицам из числа детей, завершивших пребывание в организации для детей-сирот, в соответствии с законодательством Российской Федерации и законодательством субъекта Российской Федерации;</text:p>
      <text:p text:style-name="s22header">Информация об изменениях:</text:p>
      <text:p text:style-name="s22"><text:bookmark text:name="anchor151241"/>Пункт 51 дополнен подпунктом "ш<text:span text:style-name="upper"><text:span> 1</text:span></text:span>"с 30 мая 2021 г. - <text:a xlink:type="simple" xlink:href="http://ivo.garant.ru/document/redirect/400791086/1">Постановление</text:a> Правительства России от 19 мая 2021 г. N 760</text:p>
      <text:p text:style-name="s1">ш<text:span text:style-name="upper"><text:span> 1</text:span></text:span>) организация совместного нахождения работников организаций для детей-сирот с детьми в медицинской организации при оказании им медицинской помощи в стационарных условиях в течение всего периода оказания медицинской помощи в соответствии с <text:a xlink:type="simple" xlink:href="http://ivo.garant.ru/document/redirect/12191967/3">законодательством</text:a> в сфере охраны здоровья и <text:a xlink:type="simple" xlink:href="http://ivo.garant.ru/document/redirect/12125268/5">трудовым законодательством</text:a> в порядке, установленном субъектом Российской Федерации, в том числе с возможностью привлечения организаций и лиц, указанных в <text:a xlink:type="simple" xlink:href="#anchor1058">пункте 58</text:a> настоящего Положения;</text:p>
      <text:p text:style-name="s22header">Информация об изменениях:</text:p>
      <text:p text:style-name="s22"><text:bookmark text:name="anchor15125"/>Подпункт "щ" изменен с 30 апреля 2022 г. - <text:a xlink:type="simple" xlink:href="http://ivo.garant.ru/document/redirect/404528476/1224">Постановление</text:a> Правительства России от 19 апреля 2022 г. N 705</text:p>
      <text:p text:style-name="s22"><text:a xlink:type="simple" xlink:href="http://ivo.garant.ru/document/redirect/76802376/15125">См. предыдущую редакцию</text:a></text:p>
      <text:p text:style-name="s1">щ) временная передача детей в семьи граждан, постоянно проживающих на территории Российской Федерации, в порядке, установленном <text:a xlink:type="simple" xlink:href="http://ivo.garant.ru/document/redirect/195611/1000">Правилами</text:a> 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, утвержденными <text:a xlink:type="simple" xlink:href="http://ivo.garant.ru/document/redirect/195611/0">постановлением</text:a> Правительства Российской Федерации от 19 мая 2009 г. N 432 "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";</text:p>
      <text:p text:style-name="s22header">Информация об изменениях:</text:p>
      <text:p text:style-name="s22"><text:bookmark text:name="anchor15126"/>Пункт 51 дополнен подпунктом "ы" с 30 апреля 2022 г. - <text:a xlink:type="simple" xlink:href="http://ivo.garant.ru/document/redirect/404528476/1225">Постановление</text:a> Правительства России от 19 апреля 2022 г. N 705</text:p>
      <text:p text:style-name="s1">ы) организация физического воспитания детей-инвалидов с учетом возраста и состояния здоровья, позволяющего развить их способности в пределах максимальных возможностей;</text:p>
      <text:p text:style-name="s22header">Информация об изменениях:</text:p>
      <text:p text:style-name="s22"><text:bookmark text:name="anchor15127"/>Пункт 51 дополнен подпунктом "э" с 30 апреля 2022 г. - <text:a xlink:type="simple" xlink:href="http://ivo.garant.ru/document/redirect/404528476/1225">Постановление</text:a> Правительства России от 19 апреля 2022 г. N 705</text:p>
      <text:p text:style-name="s1">э) другие виды деятельности, направленные на обеспечение защиты прав детей.</text:p>
      <text:p text:style-name="s22header">Информация об изменениях:</text:p>
      <text:p text:style-name="s22"><text:bookmark text:name="anchor1052"/>Пункт 52 изменен с 30 апреля 2022 г. - <text:a xlink:type="simple" xlink:href="http://ivo.garant.ru/document/redirect/404528476/123">Постановление</text:a> Правительства России от 19 апреля 2022 г. N 705</text:p>
      <text:p text:style-name="s22"><text:a xlink:type="simple" xlink:href="http://ivo.garant.ru/document/redirect/76802376/1052">См. предыдущую редакцию</text:a></text:p>
      <text:p text:style-name="s1">52. К видам деятельности медицинских организаций наряду с видами деятельности, указанными в <text:a xlink:type="simple" xlink:href="#anchor1051">пункте 51</text:a> настоящего Положения, относятся следующие виды деятельности:</text:p>
      <text:p text:style-name="s9header">ГАРАНТ:</text:p>
      <text:p text:style-name="s9"><text:bookmark text:name="anchor1521"/>Действие подпункта "а"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а) организация и проведение мероприятий по охране здоровья детей, в том числе по комплексной оценке состояния здоровья детей, а также осуществление профилактических, диагностических, лечебных и оздоровительных мероприятий, направленных на предупреждение возникновения и рецидивов детских болезней и инвалидизации;</text:p>
      <text:p text:style-name="s1"><text:bookmark text:name="anchor1522"/>б) проведение медицинской реабилитации, комплексной медико-психологической и социально-педагогической реабилитации (психолого-педагогической коррекции) детей и их социальной адаптации.</text:p>
      <text:p text:style-name="s22header">Информация об изменениях:</text:p>
      <text:p text:style-name="s22"><text:bookmark text:name="anchor1053"/>Пункт 53 изменен с 30 апреля 2022 г. - <text:a xlink:type="simple" xlink:href="http://ivo.garant.ru/document/redirect/404528476/123">Постановление</text:a> Правительства России от 19 апреля 2022 г. N 705</text:p>
      <text:p text:style-name="s22"><text:a xlink:type="simple" xlink:href="http://ivo.garant.ru/document/redirect/76802376/1053">См. предыдущую редакцию</text:a></text:p>
      <text:p text:style-name="s1">53. К видам деятельности организаций, оказывающих социальные услуги, наряду с видами деятельности, указанными в <text:a xlink:type="simple" xlink:href="#anchor1051">пункте 51</text:a> настоящего Положения, относится в том числе предоставление социальных услуг детям, признанным нуждающимися в социальном обслуживании в соответствии с их индивидуальной потребностью.</text:p>
      <text:p text:style-name="s1"><text:bookmark text:name="anchor1054"/>54. К видам деятельности образовательных организаций наряду с видами деятельности, указанными в <text:a xlink:type="simple" xlink:href="#anchor1051">пункте 51</text:a> настоящего Положения, относятся следующие виды деятельности:</text:p>
      <text:p text:style-name="s1"><text:bookmark text:name="anchor1541"/>а) реализация основных и дополнительных общеобразовательных программ;</text:p>
      <text:p text:style-name="s1"><text:bookmark text:name="anchor1542"/>б) реализация адаптированных основных общеобразовательных программ и дополнительных общеобразовательных программ.</text:p>
      <text:p text:style-name="s1"><text:bookmark text:name="anchor1055"/>55. Организацией для детей-сирот в целях обучения работников организации для детей-сирот современным технологиям работы по комплексной реабилитации и защите прав детей, профилактике жестокого обращения с детьми обеспечивается проведение обучающих мероприятий с использованием ресурсов организаций дополнительного профессионального образования, образовательных организаций высшего образования и лучшего опыта работы организаций для детей-сирот, реализующих инновационные программы воспитания, реабилитации и социальной адаптации детей, а также осуществляется организация психолого-педагогической поддержки работников организации для детей-сирот и их консультирования по вопросам воспитания, обучения, охраны здоровья, реабилитации, социального обслуживания и защиты прав детей.</text:p>
      <text:p text:style-name="s9header">ГАРАНТ:</text:p>
      <text:p text:style-name="s9"><text:bookmark text:name="anchor1056"/>Действие пункта 56 <text:a xlink:type="simple" xlink:href="http://ivo.garant.ru/document/redirect/404528476/2">не распространяется</text:a> 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56. В целях создания условий для возврата детей в родную семью, а при невозможности воссоединения семьи - условий для устройства каждого ребенка, находящегося в организации для детей-сирот, на воспитание в семью осуществляется совместно с органами опеки и попечительства индивидуальная работа, направленная на максимально возможное сокращение сроков пребывания ребенка в организации для детей-сирот.</text:p>
      <text:p text:style-name="s22header">Информация об изменениях:</text:p>
      <text:p text:style-name="s22"><text:bookmark text:name="anchor1057"/>Пункт 57 изменен с 30 апреля 2022 г. - <text:a xlink:type="simple" xlink:href="http://ivo.garant.ru/document/redirect/404528476/128">Постановление</text:a> Правительства России от 19 апреля 2022 г. N 705</text:p>
      <text:p text:style-name="s22"><text:a xlink:type="simple" xlink:href="http://ivo.garant.ru/document/redirect/76802376/1057">См. предыдущую редакцию</text:a></text:p>
      <text:p text:style-name="s1">57. Подготовка детей к самостоятельной жизни и обучение детей реализации своих прав и исполнению своих обязанностей, включая совершение юридически значимых действий, помощь в социальной адаптации детей и лиц из числа детей-сирот и детей, оставшихся без попечения родителей, указанных в <text:a xlink:type="simple" xlink:href="#anchor1031">пункте 31</text:a> настоящего Положения, в том числе в осуществлении мер по защите их прав и законных интересов, могут осуществляться организациями для детей-сирот посредством вовлечения в процессы самообслуживания детей, оказания консультативной, психологической, педагогической, юридической, социальной и иной помощи, содействия в получении образования и трудоустройстве, защите прав и законных интересов, представительства детей и указанных лиц в государственных органах, органах местного самоуправления и организациях, а также посредством предоставления при необходимости возможности временного проживания в порядке, определяемом законами или нормативными правовыми актами субъекта Российской Федерации.</text:p>
      <text:p text:style-name="s1"><text:bookmark text:name="anchor1058"/>58. Взаимодействие организации для детей-сирот с негосударственными некоммерческими, в том числе общественными и религиозными, организациями, благотворительными фондами, а также отдельными гражданами - добровольцами (волонтерами) осуществляется в целях реализации мероприятий, направленных на профилактику социального сиротства и совершенствование организации деятельности по воспитанию, обучению, обеспечению сопровождения детей в случае оказания детям медицинской помощи, развитию и социальной адаптации детей, подготовке к самостоятельной жизни и оказанию детям юридической помощи в порядке, установленном законодательством Российской Федерации.</text:p>
      <text:p text:style-name="s1"><text:bookmark text:name="anchor1059"/>59. В целях оказания содействия в функционировании организации для детей-сирот, улучшения качества работы, повышения эффективности расходования бюджетных средств, выделяемых организации для детей-сирот, повышения информированности общества о работе организации для детей-сирот, а также в целях содействия обеспечению и защите прав и законных интересов детей организацией для детей-сирот могут создаваться коллегиальные органы управления в соответствии с законодательством Российской Федерации и попечительский совет, осуществляющий свою деятельность на общественных началах.</text:p>
      <text:p text:style-name="s1"><text:bookmark text:name="anchor1060"/>60. Орган или организация, осуществляющие функции и полномочия учредителя организации для детей-сирот, а также орган исполнительной власти субъекта Российской Федерации, осуществляющий полномочия в сфере опеки и попечительства, размещают информацию о деятельности организации для детей-сирот, об условиях содержания, воспитания и образования в них детей на своих сайтах в информационно-телекоммуникационной сети "Интернет".</text:p>
      <text:p text:style-name="s1"><text:bookmark text:name="anchor1061"/>61. Организация для детей-сирот на своем сайте в информационно-телекоммуникационной сети "Интернет" размещает ежегодный отчет, согласованный с органом или организацией, осуществляющими функции и полномочия учредителя организации для детей-сирот, который в том числе включает в себя:</text:p>
      <text:p text:style-name="s1"><text:bookmark text:name="anchor1611"/>а) информацию об организации для детей-сирот, о задачах ее деятельности, об условиях содержания, воспитания и получения образования детьми в организации для детей-сирот;</text:p>
      <text:p text:style-name="s1"><text:bookmark text:name="anchor1612"/>б) информацию о численности воспитанников и их возрастных группах;</text:p>
      <text:p text:style-name="s1"><text:bookmark text:name="anchor1613"/>в) сведения о численности, структуре и составе работников организации для детей-сирот;</text:p>
      <text:p text:style-name="s9header">ГАРАНТ:</text:p>
      <text:p text:style-name="s9"><text:bookmark text:name="anchor1614"/>Действие подпункта "г" <text:a xlink:type="simple" xlink:href="http://ivo.garant.ru/document/redirect/404528476/2">не распространяется </text:a>на профессиональные образовательные организации и образовательные организации высшего образования в случае обучения в них детей-сирот и детей, оставшихся без попечения родителей, по очной форме по основным профессиональным образовательным программам за счет средств соответствующих бюджетов бюджетной системы РФ и (или) по программам профессиональной подготовки по профессиям рабочих и должностям служащих, переподготовки и повышения квалификации за счет средств бюджетов субъектов РФ или местных бюджетов и принятия акта органа опеки и попечительства о помещении этих детей под надзор в указанные организации</text:p>
      <text:p text:style-name="s1">г) информацию о направлениях работы с детьми и взаимодействии с организациями и гражданами;</text:p>
      <text:p text:style-name="s1"><text:bookmark text:name="anchor1615"/>д) информацию о численности воспитанников, которые были возвращены в течение года законным представителям или переданы на воспитание в семьи граждан.</text:p>
      <text:p text:style-name="s1"><text:bookmark text:name="anchor1062"/>62. Организация для детей-сирот может размещать информацию о своей деятельности, указанную в <text:a xlink:type="simple" xlink:href="#anchor1061">пункте 61</text:a> настоящего Положения, в средствах массовой информации.</text:p>
      <text:p text:style-name="s1"><text:bookmark text:name="anchor1063"/>63. В случае ликвидации или реорганизации организации для детей-сирот осуществляется разъяснительная работа с детьми и работниками организации для детей-сирот, включая психологическую подготовку детей к переводу в другую организацию для детей-сирот. Перевод детей в другие организации для детей-сирот осуществляется с учетом мнения детей, обеспечения прав и интересов детей, возможности совместного пребывания братьев и сестер, общения детей с родственниками и родителями, которым разрешены контакты с детьми, другими значимыми для детей лицами, а также с учетом сложившихся отношений между детьми, продолжения получения образования и перспектив дальнейшего жизнеустройства дете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4 мая 2014 г. N 481 "О деятельности организаций для детей-сир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