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3"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16087/0">Федеральный закон от 24 июня 1999 г. N 120-ФЗ
"Об основах системы профилактики безнадзорности и правонарушений несовершеннолетних"</text:a></text:h>
      <text:p text:style-name="s52header">С изменениями и дополнениями от:</text:p>
      <text:p text:style-name="s52">13 января 2001 г., 7 июля 2003 г., 29 июня, 22 августа, 1, 29 декабря 2004 г., 22 апреля 2005 г., 5 января 2006 г., 30 июня, 21, 24 июля, 1 декабря 2007 г., 23 июля 2008 г., 13 октября 2009 г., 28 декабря 2010 г., 7 февраля, 3 декабря 2011 г., 30 декабря 2012 г., 7 мая, 7 июня, 2 июля, 25 ноября, 28 декабря 2013 г., 2 апреля, 4 июня, 14 октября, 31 декабря 2014 г., 29 июня, 13 июля, 23 ноября 2015 г., 26 февраля, 26 апреля, 3 июля 2016 г., 7 июня 2017 г., 27 июня 2018 г., 26 июля 2019 г., 24 апреля 2020 г., 14 июля, 21 ноября 2022 г., 29 мая, 8 августа 2024 г., 1 апреля 2025 г.</text:p>
      <text:p text:style-name="s1"/>
      <text:p text:style-name="s1"><text:span text:style-name="s10">Принят Государственной Думой 21 мая 1999 года</text:span></text:p>
      <text:p text:style-name="s1"><text:span text:style-name="s10">Одобрен Советом Федерации 9 июня 1999 года</text:span></text:p>
      <text:p text:style-name="s9header">ГАРАНТ:</text:p>
      <text:p text:style-name="s9">См. <text:span text:style-name="s8">комментарии</text:span> к настоящему Федеральному закону</text:p>
      <text:p text:style-name="s9header">ГАРАНТ:</text:p>
      <text:p text:style-name="s9"><text:bookmark text:name="anchor99999"/>См. <text:span text:style-name="s8">комментарии</text:span> к преамбуле настоящего Федерального закона</text:p>
      <text:p text:style-name="s1">Настоящий Федеральный закон в соответствии с <text:a xlink:type="simple" xlink:href="http://ivo.garant.ru/document/redirect/10103000/0">Конституцией</text:a> Российской Федерации и общепризнанными нормами международного права устанавливает основы правового регулирования отношений, возникающих в связи с деятельностью по профилактике безнадзорности и правонарушений несовершеннолетних.</text:p>
      <text:p text:style-name="s1"/>
      <text:h text:outline-level="1" text:style-name="s3"><text:bookmark text:name="anchor100"/>Глава I.
Общие положения</text:h>
      <text:p text:style-name="s1"/>
      <text:p text:style-name="s22header">Информация об изменениях:</text:p>
      <text:p text:style-name="s22"><text:bookmark text:name="anchor1"/><text:a xlink:type="simple" xlink:href="http://ivo.garant.ru/document/redirect/71108180/21">Федеральным законом</text:a> от 29 июня 2015 г. N 179-ФЗ в статью 1 настоящего Федерального закона внесены изменения</text:p>
      <text:p text:style-name="s22"><text:a xlink:type="simple" xlink:href="http://ivo.garant.ru/document/redirect/57507387/1">См. текст статьи в предыдущей редакции</text:a></text:p>
      <text:p text:style-name="s15"><text:span text:style-name="s10">Статья 1.</text:span> Основные понятия</text:p>
      <text:p text:style-name="s9header">ГАРАНТ:</text:p>
      <text:p text:style-name="s9">См. <text:span text:style-name="s8">комментарии</text:span> к статье 1 настоящего Федерального закона</text:p>
      <text:p text:style-name="s1">Для целей настоящего Федерального закона применяются следующие основные понятия:</text:p>
      <text:p text:style-name="s1"><text:bookmark text:name="anchor1011"/><text:span text:style-name="s10">несовершеннолетний</text:span> - лицо, не достигшее возраста восемнадцати лет;</text:p>
      <text:p text:style-name="s1"><text:bookmark text:name="anchor101"/><text:span text:style-name="s10">безнадзорный</text:span> - несовершеннолетний, контроль за поведением которого отсутствует вследствие неисполнения или ненадлежащего исполнения обязанностей по его воспитанию, обучению и (или) содержанию со стороны родителей или иных законных представителей либо должностных лиц;</text:p>
      <text:p text:style-name="s1"><text:bookmark text:name="anchor102"/><text:span text:style-name="s10">беспризорный</text:span> - безнадзорный, не имеющий места жительства и (или) места пребывания;</text:p>
      <text:p text:style-name="s1"><text:bookmark text:name="anchor103"/><text:span text:style-name="s10">несовершеннолетний, находящийся в социально опасном положении,</text:span> - лицо, которое вследствие безнадзорности или беспризорности находится в обстановке, представляющей опасность для его жизни или здоровья либо не отвечающей требованиям к его воспитанию или содержанию, либо совершает правонарушение или антиобщественные действия;</text:p>
      <text:p text:style-name="s1"><text:bookmark text:name="anchor105"/><text:span text:style-name="s10">антиобщественные действия</text:span> - действия несовершеннолетнего, выражающиеся в систематическом употреблении наркотических средств, психотропных и (или) одурманивающих веществ, алкогольной и спиртосодержащей продукции, занятии проституцией, бродяжничеством или попрошайничеством, а также иные действия, нарушающие права и законные интересы других лиц;</text:p>
      <text:p text:style-name="s1"><text:bookmark text:name="anchor104"/><text:span text:style-name="s10">семья, находящаяся в социально опасном положении,</text:span> - семья, имеющая детей, находящихся в социально опасном положении, а также семья, где родители или иные законные представители несовершеннолетних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s1"><text:bookmark text:name="anchor1005"/><text:span text:style-name="s10">индивидуальная профилактическая работа</text:span> - деятельность по своевременному выявлению несовершеннолетних и семей, находящихся в социально опасном положении, а также по их социально-педагогической реабилитации и (или) предупреждению совершения ими правонарушений и антиобщественных действий;</text:p>
      <text:p text:style-name="s1"><text:bookmark text:name="anchor106"/><text:span text:style-name="s10">профилактика безнадзорности и правонарушений несовершеннолетних</text:span> - система социальных, правовых, педагогических и иных мер, направленных на выявление и устранение причин и условий, способствующих безнадзорности, беспризорности, правонарушениям и антиобщественным действиям несовершеннолетних, осуществляемых в совокупности с индивидуальной профилактической работой с несовершеннолетними и семьями, находящимися в социально опасном положении;</text:p>
      <text:p text:style-name="s1"><text:bookmark text:name="anchor107"/>абзац десятый <text:a xlink:type="simple" xlink:href="http://ivo.garant.ru/document/redirect/71108180/212">утратил силу</text:a>.</text:p>
      <text:p text:style-name="s22header">Информация об изменениях:</text:p>
      <text:p text:style-name="s22">См. текст <text:a xlink:type="simple" xlink:href="http://ivo.garant.ru/document/redirect/57507387/107">абзаца десятого статьи 1</text:a></text:p>
      <text:p text:style-name="s22"/>
      <text:p text:style-name="s15"><text:bookmark text:name="anchor2"/><text:span text:style-name="s10">Статья 2.</text:span> Основные задачи и принципы деятельности по профилактике безнадзорности и правонарушений несовершеннолетних</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1000"/><text:a xlink:type="simple" xlink:href="http://ivo.garant.ru/document/redirect/71692234/11">Федеральным законом</text:a> от 7 июня 2017 г. N 109-ФЗ в пункт 1 статьи 2 настоящего Федерального закона внесены изменения</text:p>
      <text:p text:style-name="s22"><text:a xlink:type="simple" xlink:href="http://ivo.garant.ru/document/redirect/57419230/1000">См. текст пункта в предыдущей редакции</text:a></text:p>
      <text:p text:style-name="s1">1. Основными задачами деятельности по профилактике безнадзорности и правонарушений несовершеннолетних являются:</text:p>
      <text:p text:style-name="s1">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s1">обеспечение защиты прав и законных интересов несовершеннолетних;</text:p>
      <text:p text:style-name="s1">социально-педагогическая реабилитация несовершеннолетних, находящихся в социально опасном положении;</text:p>
      <text:p text:style-name="s1"><text:bookmark text:name="anchor2105"/>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202"/>2. Деятельность по профилактике безнадзорности и правонарушений несовершеннолетних основывается на принципах законности, демократизма, гуманного обращения с несовершеннолетними, поддержки семьи и взаимодействия с ней, индивидуального подхода к несовершеннолетним с соблюдением конфиденциальности полученной информации,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 обеспечения ответственности должностных лиц и граждан за нарушение прав и законных интересов несовершеннолетних.</text:p>
      <text:p text:style-name="s1"/>
      <text:p text:style-name="s15"><text:bookmark text:name="anchor3"/><text:span text:style-name="s10">Статья 3.</text:span> Законодательство Российской Федерации о профилактике безнадзорности и правонарушений несовершеннолетних</text:p>
      <text:p text:style-name="s9header">ГАРАНТ:</text:p>
      <text:p text:style-name="s9">См. <text:span text:style-name="s8">комментарии</text:span> к статье 3 настоящего Федерального закона</text:p>
      <text:p text:style-name="s1">Законодательство Российской Федерации, регулирующее деятельность по профилактике безнадзорности и правонарушений несовершеннолетних, основывается на <text:a xlink:type="simple" xlink:href="http://ivo.garant.ru/document/redirect/10103000/0">Конституции</text:a> Российской Федерации, общепризнанных нормах международного права и состоит из настоящего Федерального закона, других федеральных законов и иных нормативных правовых актов Российской Федерации, законов и нормативных правовых актов субъектов Российской Федерации.</text:p>
      <text:p text:style-name="s1"/>
      <text:p text:style-name="s15"><text:bookmark text:name="anchor4"/><text:span text:style-name="s10">Статья 4.</text:span> Органы и учреждения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4 настоящего Федерального закона</text:p>
      <text:p text:style-name="s22header">Информация об изменениях:</text:p>
      <text:p text:style-name="s22"><text:bookmark text:name="anchor2000"/><text:a xlink:type="simple" xlink:href="http://ivo.garant.ru/document/redirect/71435448/1801">Федеральным законом</text:a> от 3 июля 2016 г. N 305-ФЗ в пункт 1 статьи 4 настоящего Федерального закона внесены изменения</text:p>
      <text:p text:style-name="s22"><text:a xlink:type="simple" xlink:href="http://ivo.garant.ru/document/redirect/57410790/2000">См. текст пункта в предыдущей редакции</text:a></text:p>
      <text:p text:style-name="s1">1. В систему профилактики безнадзорности и правонарушений несовершеннолетних входят комиссии по делам несовершеннолетних и защите их прав, органы управления социальной защитой населения, федеральные органы государственной власти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далее - органы, осуществляющие управление в сфере образования), органы опеки и попечительства, органы по делам молодежи, органы управления здравоохранением, органы службы занятости, органы внутренних дел, учреждения уголовно-исполнительной системы (следственные изоляторы, воспитательные колонии и уголовно-исполнительные инспекции).</text:p>
      <text:p text:style-name="s1"><text:bookmark text:name="anchor3000"/>2. В органах, указанных в <text:a xlink:type="simple" xlink:href="#anchor4">пункте 1</text:a> настоящей статьи, в порядке, установленном законодательством Российской Федерации и законодательством субъектов Российской Федерации, могут создаваться учреждения, осуществляющие отдельные функции по профилактике безнадзорности и правонарушений несовершеннолетних.</text:p>
      <text:p text:style-name="s22header">Информация об изменениях:</text:p>
      <text:p text:style-name="s22"><text:bookmark text:name="anchor4000"/>Пункт 3 изменен с 5 февраля 2025 г. - <text:a xlink:type="simple" xlink:href="http://ivo.garant.ru/document/redirect/409495189/21">Федеральный закон</text:a> от 8 августа 2024 г. N 322-ФЗ</text:p>
      <text:p text:style-name="s22"><text:a xlink:type="simple" xlink:href="http://ivo.garant.ru/document/redirect/76838916/244">См. предыдущую редакцию</text:a></text:p>
      <text:p text:style-name="s1">3. Участие в деятельности по профилактике безнадзорности и правонарушений несовершеннолетних Уполномоченного при Президенте Российской Федерации по правам ребенка, уполномоченных по правам ребенка в субъектах Российской Федерации, других органов, учреждений и организаций, а также наставников осуществляется в пределах их компетенции в порядке, установленном законодательством Российской Федерации и (или) законодательством субъектов Российской Федерации.</text:p>
      <text:p text:style-name="s9header">ГАРАНТ:</text:p>
      <text:p text:style-name="s9">См. <text:a xlink:type="simple" xlink:href="http://ivo.garant.ru/document/redirect/71892342/0">Рекомендации</text:a> по совершенствованию работы с детьми, состоящими на различных видах учета в органах и учреждениях системы профилактики безнадзорности и правонарушений несовершеннолетних, на основе имеющихся лучших практик данной работы и анализа информации об образовательных организациях, в которых преимущественно обучаются указанные лица и <text:a xlink:type="simple" xlink:href="http://ivo.garant.ru/document/redirect/71892342/2000">Рекомендации</text:a> по стимулированию вовлечения детей, состоящих на различных видах учета, в общественно значимые мероприятия, в том числе в добровольческую и волонтерскую деятельность (направлены письмом Минобрнауки России от 19 декабря 2017 г. N 07-7453)</text:p>
      <text:p text:style-name="s9">См. также <text:a xlink:type="simple" xlink:href="http://ivo.garant.ru/document/redirect/1354626/1000">Рекомендации</text:a> по осуществлению взаимодействия органов управления образованием, образовательных учреждений, органов внутренних дел и органов по контролю за оборотом наркотических средств и психотропных веществ в организации работы по предупреждению и пресечению правонарушений, связанных с незаконным оборотом наркотиков, в образовательных учреждениях, направленные <text:a xlink:type="simple" xlink:href="http://ivo.garant.ru/document/redirect/1354626/0">письмом</text:a> Министерства образования и науки РФ, МВД РФ, Федеральной службы по контролю за оборотом наркотиков от 21 сентября 2005 г. N ВФ-1376/06</text:p>
      <text:p text:style-name="s9">О взаимодействии органов и учреждений социальной защиты населения и органов внутренних дел в организации профилактической работы с беспризорными и безнадзорными несовершеннолетними см. <text:a xlink:type="simple" xlink:href="http://ivo.garant.ru/document/redirect/1353039/0">приказ</text:a> Минтруда РФ и МВД РФ от 20 июня 2003 г. N 147/481</text:p>
      <text:p text:style-name="s9"/>
      <text:p text:style-name="s9"/>
      <text:p text:style-name="s15"><text:bookmark text:name="anchor5"/><text:span text:style-name="s10">Статья 5.</text:span> Категории лиц, в отношении которых проводится индивидуальная профилактическая работа</text:p>
      <text:p text:style-name="s9header">ГАРАНТ:</text:p>
      <text:p text:style-name="s9">См. <text:span text:style-name="s8">комментарии</text:span> к статье 5 настоящего Федерального закона</text:p>
      <text:p text:style-name="s1"><text:bookmark text:name="anchor501"/>1.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несовершеннолетних:</text:p>
      <text:p text:style-name="s1"><text:bookmark text:name="anchor5011"/>1) <text:a xlink:type="simple" xlink:href="#anchor101">безнадзорных</text:a> или <text:a xlink:type="simple" xlink:href="#anchor102">беспризорных</text:a>;</text:p>
      <text:p text:style-name="s1"><text:bookmark text:name="anchor5012"/>2) занимающихся бродяжничеством или попрошайничеством;</text:p>
      <text:p text:style-name="s1"><text:bookmark text:name="anchor5013"/>3) содержащихся в социально - реабилитационных центрах для несовершеннолетних, социальных приютах, центрах помощи детям, оставшимся без попечения родителей, специальных учебно-воспитательных и других учреждениях для несовершеннолетних, нуждающихся в социальной помощи и (или) реабилитации;</text:p>
      <text:p text:style-name="s22header">Информация об изменениях:</text:p>
      <text:p text:style-name="s22"><text:bookmark text:name="anchor5014"/><text:a xlink:type="simple" xlink:href="http://ivo.garant.ru/document/redirect/71108180/22">Федеральным законом</text:a> от 29 июня 2015 г. N 179-ФЗ в подпункт 4 пункта 1 статьи 5 настоящего Федерального закона внесены изменения</text:p>
      <text:p text:style-name="s22"><text:a xlink:type="simple" xlink:href="http://ivo.garant.ru/document/redirect/57507387/5014">См. текст подпункта в предыдущей редакции</text:a></text:p>
      <text:p text:style-name="s1">4) употребляющих наркотические средства или психотропные вещества без назначения врача либо употребляющих одурманивающие вещества, алкогольную и спиртосодержащую продукцию;</text:p>
      <text:p text:style-name="s22header">Информация об изменениях:</text:p>
      <text:p text:style-name="s22"><text:bookmark text:name="anchor5015"/>Подпункт 5 изменен с 8 июля 2018 г. - <text:a xlink:type="simple" xlink:href="http://ivo.garant.ru/document/redirect/71975430/5">Федеральный закон</text:a> от 27 июня 2018 г. N 170-ФЗ</text:p>
      <text:p text:style-name="s22"><text:a xlink:type="simple" xlink:href="http://ivo.garant.ru/document/redirect/77668993/5015">См. предыдущую редакцию</text:a></text:p>
      <text:p text:style-name="s1">5) совершивших правонарушение, повлекшее применение мер административной ответственности;</text:p>
      <text:p text:style-name="s1"><text:bookmark text:name="anchor5016"/>6) совершивших правонарушение до достижения возраста, с которого наступает административная ответственность;</text:p>
      <text:p text:style-name="s22header">Информация об изменениях:</text:p>
      <text:p text:style-name="s22"><text:bookmark text:name="anchor5017"/>Подпункт 7 изменен с 12 апреля 2025 г. - <text:a xlink:type="simple" xlink:href="http://ivo.garant.ru/document/redirect/411783479/1">Федеральный закон</text:a> от 1 апреля 2025 г. N 55-ФЗ</text:p>
      <text:p text:style-name="s22"><text:a xlink:type="simple" xlink:href="http://ivo.garant.ru/document/redirect/76847977/5017">См. предыдущую редакцию</text:a></text:p>
      <text:p text:style-name="s1">7) освобожденных от уголовной ответственности вследствие акта об амнистии, а также в случаях, когда признано, что исправление несовершеннолетнего может быть достигнуто путем применения принудительных мер воспитательного воздействия;</text:p>
      <text:p text:style-name="s1"><text:bookmark text:name="anchor5018"/>8) совершивших общественно опасное деяние и не подлежащих уголовной ответственности в связи с недостижением возраста, с которого наступает уголовная ответственность, или вследствие отставания в психическом развитии, не связанного с психическим расстройством;</text:p>
      <text:p text:style-name="s22header">Информация об изменениях:</text:p>
      <text:p text:style-name="s22"><text:bookmark text:name="anchor5019"/><text:a xlink:type="simple" xlink:href="http://ivo.garant.ru/document/redirect/70552624/2211">Федеральным законом</text:a> от 28 декабря 2013 г. N 435-ФЗ в подпункт 9 пункта 1 статьи 5 настоящего Федерального закона внесены изменения</text:p>
      <text:p text:style-name="s22"><text:a xlink:type="simple" xlink:href="http://ivo.garant.ru/document/redirect/58056744/5019">См. текст подпункта в предыдущей редакции</text:a></text:p>
      <text:p text:style-name="s1">9) обвиняемых или подозреваемых в совершении преступлений, в отношении которых избраны меры пресечения, предусмотренные <text:a xlink:type="simple" xlink:href="http://ivo.garant.ru/document/redirect/12125178/11513">Уголовно-процессуальным кодексом</text:a> Российской Федерации;</text:p>
      <text:p text:style-name="s22header">Информация об изменениях:</text:p>
      <text:p text:style-name="s22"><text:bookmark text:name="anchor50191"/><text:a xlink:type="simple" xlink:href="http://ivo.garant.ru/document/redirect/70552624/2212">Федеральным законом</text:a> от 28 декабря 2013 г. N 435-ФЗ пункт 1 статьи 5 настоящего Федерального закона дополнен подпунктом 9.1</text:p>
      <text:p text:style-name="s1">9.1) отбывающих наказание в виде лишения свободы в воспитательных колониях;</text:p>
      <text:p text:style-name="s22header">Информация об изменениях:</text:p>
      <text:p text:style-name="s22"><text:bookmark text:name="anchor5110"/>Подпункт 10 изменен с 12 апреля 2025 г. - <text:a xlink:type="simple" xlink:href="http://ivo.garant.ru/document/redirect/411783479/2">Федеральный закон</text:a> от 1 апреля 2025 г. N 55-ФЗ</text:p>
      <text:p text:style-name="s22"><text:a xlink:type="simple" xlink:href="http://ivo.garant.ru/document/redirect/76847977/5110">См. предыдущую редакцию</text:a></text:p>
      <text:p text:style-name="s1">10) условно-досрочно освобожденных от отбывания наказания, освобожденных от наказания вследствие акта об амнистии или в связи с помилованием, а также освобожденных от наказания в связи с изменением обстановки;</text:p>
      <text:p text:style-name="s22header">Информация об изменениях:</text:p>
      <text:p text:style-name="s22"><text:bookmark text:name="anchor5111"/><text:a xlink:type="simple" xlink:href="http://ivo.garant.ru/document/redirect/70552624/2213">Федеральным законом</text:a> от 28 декабря 2013 г. N 435-ФЗ подпункт 11 пункта 1 статьи 5 настоящего Федерального закона изложен в новой редакции</text:p>
      <text:p text:style-name="s22"><text:a xlink:type="simple" xlink:href="http://ivo.garant.ru/document/redirect/58056744/5111">См. текст подпункта в предыдущей редакции</text:a></text:p>
      <text:p text:style-name="s1">11) которым предоставлена отсрочка отбывания наказания или отсрочка исполнения приговора;</text:p>
      <text:p text:style-name="s1"><text:bookmark text:name="anchor5112"/>12) освобожденных из учреждений уголовно-исполнительной системы, вернувшихся из специальных учебно-воспитательных учреждений закрытого типа, если они в период пребывания в указанных учреждениях допускали нарушения режима, совершали противоправные деяния и (или) после освобождения (выпуска) находятся в социально опасном положении и (или) нуждаются в социальной помощи и (или) реабилитации;</text:p>
      <text:p text:style-name="s1"><text:bookmark text:name="anchor5113"/>13) осужденных за совершение <text:a xlink:type="simple" xlink:href="http://ivo.garant.ru/document/redirect/10108000/15">преступления</text:a> небольшой или средней тяжести и освобожденных судом от наказания с применением принудительных мер воспитательного воздействия;</text:p>
      <text:p text:style-name="s1"><text:bookmark text:name="anchor5114"/>14) осужденных условно, осужденных к обязательным работам, исправительным работам или иным мерам наказания, не связанным с лишением свободы.</text:p>
      <text:p text:style-name="s22header">Информация об изменениях:</text:p>
      <text:p text:style-name="s22"><text:bookmark text:name="anchor502"/><text:a xlink:type="simple" xlink:href="http://ivo.garant.ru/document/redirect/70552624/222">Федеральным законом</text:a> от 28 декабря 2013 г. N 435-ФЗ в пункт 2 статьи 5 настоящего Федерального закона внесены изменения</text:p>
      <text:p text:style-name="s22"><text:a xlink:type="simple" xlink:href="http://ivo.garant.ru/document/redirect/58056744/502">См. текст пункта в предыдущей редакции</text:a></text:p>
      <text:p text:style-name="s1">2. Органы и учреждения системы профилактики безнадзорности и правонарушений несовершеннолетних, за исключением следственных изоляторов уголовно-исполнительной системы и воспитательных колоний, проводят индивидуальную профилактическую работу в отношении родителей или иных законных представителей несовершеннолетних, если они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s1"><text:bookmark text:name="anchor5000"/>3. Индивидуальная профилактическая работа с лицами, которые не указаны в <text:a xlink:type="simple" xlink:href="#anchor501">пунктах 1</text:a> и <text:a xlink:type="simple" xlink:href="#anchor502">2</text:a> настоящей статьи, может проводиться в случае необходимости предупреждения правонарушений либо для оказания социальной помощи и (или) реабилитации несовершеннолетних с согласия руководителя органа или учреждения системы профилактики безнадзорности и правонарушений несовершеннолетних.</text:p>
      <text:p text:style-name="s1"/>
      <text:p text:style-name="s15"><text:bookmark text:name="anchor6"/><text:span text:style-name="s10">Статья 6.</text:span> Основания проведения индивидуальной профилактической работы</text:p>
      <text:p text:style-name="s9header">ГАРАНТ:</text:p>
      <text:p text:style-name="s9">См. <text:span text:style-name="s8">комментарии</text:span> к статье 6 настоящего Федерального закона</text:p>
      <text:p text:style-name="s1">Основаниями проведения индивидуальной профилактической работы в отношении несовершеннолетних, их родителей или иных законных представителей являются обстоятельства, предусмотренные <text:a xlink:type="simple" xlink:href="#anchor5">статьей 5</text:a> настоящего Федерального закона, если они зафиксированы в следующих документах:</text:p>
      <text:p text:style-name="s1"><text:bookmark text:name="anchor601"/>1) заявление несовершеннолетнего либо его родителей или иных законных представителей об оказании им помощи по вопросам, входящим в компетенцию органов и учреждений системы профилактики безнадзорности и правонарушений несовершеннолетних;</text:p>
      <text:p text:style-name="s22header">Информация об изменениях:</text:p>
      <text:p text:style-name="s22"><text:bookmark text:name="anchor602"/>Подпункт 2 изменен с 2 декабря 2022 г. - <text:a xlink:type="simple" xlink:href="http://ivo.garant.ru/document/redirect/405745263/21">Федеральный закон</text:a> от 21 ноября 2022 г. N 445-ФЗ</text:p>
      <text:p text:style-name="s22"><text:a xlink:type="simple" xlink:href="http://ivo.garant.ru/document/redirect/76811602/602">См. предыдущую редакцию</text:a></text:p>
      <text:p text:style-name="s1">2) приговор, определение или решение суда;</text:p>
      <text:p text:style-name="s22header">Информация об изменениях:</text:p>
      <text:p text:style-name="s22"><text:bookmark text:name="anchor603"/><text:a xlink:type="simple" xlink:href="http://ivo.garant.ru/document/redirect/71253642/1">Федеральным законом</text:a> от 23 ноября 2015 г. N 313-ФЗ в подпункт 3 статьи 6 настоящего Федерального закона внесены изменения</text:p>
      <text:p text:style-name="s22"><text:a xlink:type="simple" xlink:href="http://ivo.garant.ru/document/redirect/57406513/603">См. текст подпункта в предыдущей редакции</text:a></text:p>
      <text:p text:style-name="s1">3) постановление комиссии по делам несовершеннолетних и защите их прав, прокурора, руководителя следственного органа, следователя, органа дознания или начальника органа внутренних дел;</text:p>
      <text:p text:style-name="s1">4) документы, определенные настоящим Федеральным законом как основания помещения несовершеннолетних в учреждения системы профилактики безнадзорности и правонарушений несовершеннолетних;</text:p>
      <text:p text:style-name="s1"><text:bookmark text:name="anchor605"/>5) заключение, утвержденное руководителем органа или учреждения системы профилактики безнадзорности и правонарушений несовершеннолетних, по результатам проведенной проверки жалоб, заявлений или других сообщений.</text:p>
      <text:p text:style-name="s1"/>
      <text:p text:style-name="s15"><text:bookmark text:name="anchor7"/><text:span text:style-name="s10">Статья 7.</text:span> Сроки проведения индивидуальной профилактической работы</text:p>
      <text:p text:style-name="s9header">ГАРАНТ:</text:p>
      <text:p text:style-name="s9">См. <text:span text:style-name="s8">комментарии</text:span> к статье 7 настоящего Федерального закона</text:p>
      <text:p text:style-name="s1">Индивидуальная профилактическая работа в отношении несовершеннолетних, их родителей или иных законных представителей проводится в сроки, необходимые для оказания социальной и иной помощи несовершеннолетним, или до устранения причин и условий, способствовавших безнадзорности, беспризорности, правонарушениям или антиобщественным действиям несовершеннолетних, или достижения ими возраста восемнадцати лет, или наступления других обстоятельств, предусмотренных законодательством Российской Федерации.</text:p>
      <text:p text:style-name="s1"/>
      <text:p text:style-name="s15"><text:bookmark text:name="anchor8"/><text:span text:style-name="s10">Статья 8.</text:span> Права лиц, в отношении которых проводится индивидуальная профилактическая работа</text:p>
      <text:p text:style-name="s9header">ГАРАНТ:</text:p>
      <text:p text:style-name="s9">См. <text:span text:style-name="s8">комментарии</text:span> к статье 8 настоящего Федерального закона</text:p>
      <text:p text:style-name="s1"><text:bookmark text:name="anchor6000"/>1. Несовершеннолетним, их родителям или иным законным представителям, в отношении которых проводится индивидуальная профилактическая работа, обеспечиваются права и свободы, гарантированные <text:a xlink:type="simple" xlink:href="http://ivo.garant.ru/document/redirect/10103000/2000">Конституцией</text:a> Российской Федерации, <text:a xlink:type="simple" xlink:href="http://ivo.garant.ru/document/redirect/2540422/0">Конвенцией</text:a> ООН о правах ребенка, международными договорами Российской Федерации, настоящим Федеральным законом, иными нормативными правовыми актами Российской Федерации, законами и нормативными правовыми актами субъектов Российской Федерации.</text:p>
      <text:p text:style-name="s22header">Информация об изменениях:</text:p>
      <text:p text:style-name="s22"><text:bookmark text:name="anchor802"/>Пункт 2 изменен с 8 июля 2018 г. - <text:a xlink:type="simple" xlink:href="http://ivo.garant.ru/document/redirect/71975430/6">Федеральный закон</text:a> от 27 июня 2018 г. N 170-ФЗ</text:p>
      <text:p text:style-name="s22"><text:a xlink:type="simple" xlink:href="http://ivo.garant.ru/document/redirect/77668993/802">См. предыдущую редакцию</text:a></text:p>
      <text:p text:style-name="s1">2. Несовершеннолетние, находящиеся в учреждениях системы профилактики безнадзорности и правонарушений несовершеннолетних, пользуются правами, указанными в <text:a xlink:type="simple" xlink:href="#anchor8">пункте 1</text:a> настоящей статьи, а также в установленном порядке имеют право на:</text:p>
      <text:p text:style-name="s1"><text:bookmark text:name="anchor8022"/>уведомление родителей или иных законных представителей о помещении несовершеннолетнего в учреждение системы профилактики безнадзорности и правонарушений несовершеннолетних. При наличии сведений о месте жительства или месте пребывания родителей или иных законных представителей информация о помещении несовершеннолетнего в указанное учреждение должна быть направлена им в течение 12 часов с момента его помещения, а при отсутствии сведений о родителях или иных законных представителях указанное уведомление в течение трех суток с момента помещения несовершеннолетнего направляется в орган опеки и попечительства по его последнему месту жительства;</text:p>
      <text:p text:style-name="s1">получение информации о целях своего пребывания в учреждении системы профилактики безнадзорности и правонарушений несовершеннолетних, правах и об обязанностях, основных правилах, регулирующих внутренний распорядок в данном учреждении;</text:p>
      <text:p text:style-name="s1"><text:bookmark text:name="anchor8023"/>обжалование решений, принятых работниками органов и учреждений системы профилактики безнадзорности и правонарушений несовершеннолетних, в вышестоящие органы указанной системы, органы прокуратуры и суд;</text:p>
      <text:p text:style-name="s1">гуманное, не унижающее человеческого достоинства обращение;</text:p>
      <text:p text:style-name="s1">поддержание связи с семьей путем телефонных переговоров и свиданий без ограничения их количества;</text:p>
      <text:p text:style-name="s1">получение посылок, бандеролей, передач, получение и отправление писем и телеграмм без ограничения их количества;</text:p>
      <text:p text:style-name="s1"><text:bookmark text:name="anchor8027"/>обеспечение бесплатным питанием, бесплатным комплектом одежды, обуви и мягким инвентарем по установленным нормам. <text:span text:style-name="s8">Нормы</text:span> и <text:a xlink:type="simple" xlink:href="http://ivo.garant.ru/document/redirect/72121852/4000">порядок</text:a> обеспечения за счет средств федерального бюджета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федеральных учреждениях системы профилактики безнадзорности и правонарушений несовершеннолетних, утверждаются уполномоченным Правительством Российской Федерации федеральным органом исполнительной власти. Нормы и порядок обеспечения за счет средств бюджетов субъектов Российской Федерации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учреждениях системы профилактики безнадзорности и правонарушений несовершеннолетних субъектов Российской Федерации или муниципальных образований,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1"><text:bookmark text:name="anchor34"/>обеспечение бесплатной юридической помощью с участием адвокатов, а также иных лиц, имеющих право на оказание юридической помощи в соответствии с <text:a xlink:type="simple" xlink:href="http://ivo.garant.ru/document/redirect/12191964/7">законом</text:a>.</text:p>
      <text:p text:style-name="s22header">Информация об изменениях:</text:p>
      <text:p text:style-name="s22"><text:bookmark text:name="anchor803"/><text:a xlink:type="simple" xlink:href="http://ivo.garant.ru/document/redirect/70552624/23">Федеральным законом</text:a> от 28 декабря 2013 г. N 435-ФЗ в пункт 3 статьи 8 настоящего Федерального закона внесены изменения</text:p>
      <text:p text:style-name="s22"><text:a xlink:type="simple" xlink:href="http://ivo.garant.ru/document/redirect/58056744/803">См. текст пункта в предыдущей редакции</text:a></text:p>
      <text:p text:style-name="s1">3. Права несовершеннолетних, содержащихся в учреждениях уголовно-исполнительной системы, и несовершеннолетних, состоящих на учете в уголовно-исполнительных инспекциях, а также организация работы по их исправлению регламентируются <text:a xlink:type="simple" xlink:href="http://ivo.garant.ru/document/redirect/1306500/0">Уголовно-исполнительным кодексом</text:a> Российской Федерации и другими федеральными законами.</text:p>
      <text:p text:style-name="s1"><text:bookmark text:name="anchor7000"/>4. Перечисление прав, указанных в <text:a xlink:type="simple" xlink:href="#anchor802">пунктах 2</text:a> и <text:a xlink:type="simple" xlink:href="#anchor803">3</text:a> настоящей статьи, не должно толковаться как отрицание или умаление других прав несовершеннолетних.</text:p>
      <text:p text:style-name="s1"/>
      <text:p text:style-name="s15"><text:bookmark text:name="anchor81"/><text:span text:style-name="s10">Статья 8.1</text:span>. Применение мер взыскания в учреждениях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8.1 настоящего Федерального закона</text:p>
      <text:p text:style-name="s22header">Информация об изменениях:</text:p>
      <text:p text:style-name="s22"><text:bookmark text:name="anchor8101"/><text:a xlink:type="simple" xlink:href="http://ivo.garant.ru/document/redirect/70405818/6202">Федеральным законом</text:a> от 2 июля 2013 г. N 185-ФЗ в пункт 2 статьи 8.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8101">См. текст пункта в предыдущей редакции</text:a></text:p>
      <text:p text:style-name="s1">1. За нарушения установленного порядка содержания в специализированных учреждениях для несовершеннолетних, нуждающихся в социальной реабилитации, в специальных учебно-воспитательных учреждениях открытого и закрытого типа и центрах временного содержания для несовершеннолетних правонарушителей органов внутренних дел к несовершеннолетним могут применяться следующие меры взыскания:</text:p>
      <text:p text:style-name="s1">предупреждение;</text:p>
      <text:p text:style-name="s1">выговор;</text:p>
      <text:p text:style-name="s1">строгий выговор.</text:p>
      <text:p text:style-name="s22header">Информация об изменениях:</text:p>
      <text:p text:style-name="s22"><text:bookmark text:name="anchor8102"/>Пункт 2 изменен с 8 июля 2018 г. - <text:a xlink:type="simple" xlink:href="http://ivo.garant.ru/document/redirect/71975430/7">Федеральный закон</text:a> от 27 июня 2018 г. N 170-ФЗ</text:p>
      <text:p text:style-name="s22"><text:a xlink:type="simple" xlink:href="http://ivo.garant.ru/document/redirect/77668993/8102">См. предыдущую редакцию</text:a></text:p>
      <text:p text:style-name="s1">2. К несовершеннолетним, находящимся в специальных учебно-воспитательных учреждениях открытого и закрытого типа, могут также применяться следующие меры взыскания:</text:p>
      <text:p text:style-name="s1">сообщение родителям или иным законным представителям;</text:p>
      <text:p text:style-name="s1"><text:bookmark text:name="anchor81023"/>отчисление из специального учебно-воспитательного учреждения открытого типа на основании постановления комиссии по делам несовершеннолетних и защите их прав по месту нахождения указанного учреждения.</text:p>
      <text:p text:style-name="s1"><text:bookmark text:name="anchor8103"/>3. Порядок применения мер взыскания к несовершеннолетним определяется соответствующими нормативными правовыми документами, регламентирующими деятельность учреждений системы профилактики безнадзорности и правонарушений несовершеннолетних.</text:p>
      <text:p text:style-name="s1"><text:bookmark text:name="anchor8104"/>4. По отношению к несовершеннолетним не допускаются:</text:p>
      <text:p text:style-name="s1">применение физического и психического насилия;</text:p>
      <text:p text:style-name="s1">применение мер воздействия без учета возраста несовершеннолетних;</text:p>
      <text:p text:style-name="s1">применение мер, носящих антипедагогический характер, унижающих человеческое достоинство;</text:p>
      <text:p text:style-name="s1">ограничение контактов несовершеннолетних с родителями или иными законными представителями либо лишение несовершеннолетних контактов с родителями или иными законными представителями;</text:p>
      <text:p text:style-name="s1">уменьшение норм питания;</text:p>
      <text:p text:style-name="s1">лишение прогулок.</text:p>
      <text:p text:style-name="s1"/>
      <text:p text:style-name="s22header">Информация об изменениях:</text:p>
      <text:p text:style-name="s22"><text:bookmark text:name="anchor82"/>Федеральный закон дополнен статьей 8.2 с 5 февраля 2025 г. - <text:a xlink:type="simple" xlink:href="http://ivo.garant.ru/document/redirect/409495189/22">Федеральный закон</text:a> от 8 августа 2024 г. N 322-ФЗ</text:p>
      <text:p text:style-name="s15"><text:span text:style-name="s10">Статья 8.2.</text:span> Наставничество в сфере профилактики безнадзорности и правонарушений несовершеннолетних</text:p>
      <text:p text:style-name="s1"><text:bookmark text:name="anchor8201"/>1. В отношении несовершеннолетних, указанных в <text:a xlink:type="simple" xlink:href="#anchor501">пункте 1 статьи 5</text:a> настоящего Федерального закона, может проводиться индивидуальная профилактическая работа наставниками из числа граждан, включенных в реестр наставников, привлекаемых для осуществления индивидуальной профилактической работы с несовершеннолетними, и (или) организациями из числа организаций, включенных в реестр организаций, участвующих в деятельности по профилактике безнадзорности и правонарушений несовершеннолетних.</text:p>
      <text:p text:style-name="s1"><text:bookmark text:name="anchor8202"/>2. Реестр наставников, привлекаемых для осуществления индивидуальной профилактической работы с несовершеннолетними, и реестр организаций, участвующих в деятельности по профилактике безнадзорности и правонарушений несовершеннолетних, формиру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text:a xlink:type="simple" xlink:href="http://ivo.garant.ru/document/redirect/411807792/1000">порядке</text:a>, установленном Правительством Российской Федерации, на основании сведений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которые были переданы уполномоченной организацией, осуществляющей формирование и ведение единой информационной системы в сфере развития добровольчества (волонтерства), с использованием единой системы межведомственного электронного взаимодействия.</text:p>
      <text:p text:style-name="s1"><text:bookmark text:name="anchor8203"/>3. В реестр наставников, привлекаемых для осуществления индивидуальной профилактической работы с несовершеннолетними, включаются граждане Российской Федерации, прошедшие подготовку в <text:a xlink:type="simple" xlink:href="http://ivo.garant.ru/document/redirect/411312959/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а также педагогические и социальные работники.</text:p>
      <text:p text:style-name="s1"><text:bookmark text:name="anchor8204"/>4. В реестр наставников, привлекаемых для осуществления индивидуальной профилактической работы с несовершеннолетними, не могут быть включены граждане, которые:</text:p>
      <text:p text:style-name="s1"><text:bookmark text:name="anchor82041"/>1) в соответствии со <text:a xlink:type="simple" xlink:href="http://ivo.garant.ru/document/redirect/12125268/3511">статьей 351.1</text:a> Трудового кодекса Российской Федерации не допускаются 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s1"><text:bookmark text:name="anchor82042"/>2) в соответствии со <text:a xlink:type="simple" xlink:href="http://ivo.garant.ru/document/redirect/10105879/15">статьей 15</text:a> Федерального закона от 12 января 1996 года N 7-ФЗ "О некоммерческих организациях" не могут быть учредителями (участниками, членами) некоммерческих организаций;</text:p>
      <text:p text:style-name="s1"><text:bookmark text:name="anchor82043"/>3) в соответствии с <text:a xlink:type="simple" xlink:href="http://ivo.garant.ru/document/redirect/404991865/1">законодательством</text:a> Российской Федерации признаны иностранными агентами.</text:p>
      <text:p text:style-name="s1"><text:bookmark text:name="anchor8205"/>5. В реестр организаций, участвующих в деятельности по профилактике безнадзорности и правонарушений несовершеннолетних, не могут быть включены организации, которые в соответствии со <text:a xlink:type="simple" xlink:href="http://ivo.garant.ru/document/redirect/10105879/15">статьей 15</text:a> Федерального закона от 12 января 1996 года N 7-ФЗ "О некоммерческих организациях" не могут быть учредителями (участниками, членами) некоммерческих организаций, организации, признанные иностранными агентами, а также организации, единоличными исполнительными органами которых являются лица, которые не могут быть включены в реестр наставников, привлекаемых для осуществления индивидуальной профилактической работы с несовершеннолетними, в соответствии с <text:a xlink:type="simple" xlink:href="#anchor8204">пунктом 4</text:a> настоящей статьи.</text:p>
      <text:p text:style-name="s1"><text:bookmark text:name="anchor8206"/>6. Гражданин, включенный в реестр наставников, привлекаемых для осуществления индивидуальной профилактической работы с несовершеннолетними, и организация, включенная в реестр организаций, участвующих в деятельности по профилактике безнадзорности и правонарушений несовершеннолетних, уведомляются о включении в соответствующий реестр и об отказе в таком включении в порядке, установленном Правительством Российской Федерации.</text:p>
      <text:p text:style-name="s1"><text:bookmark text:name="anchor8207"/>7. Гражданин, включенный в реестр наставников, привлекаемых для осуществления индивидуальной профилактической работы с несовершеннолетними, в случае возникновения обстоятельств, предусмотренных <text:a xlink:type="simple" xlink:href="#anchor8204">пунктом 4</text:a> настоящей статьи, и организация, включенная в реестр организаций, участвующих в деятельности по профилактике безнадзорности и правонарушений несовершеннолетних, в случае возникновения обстоятельств, предусмотренных <text:a xlink:type="simple" xlink:href="#anchor8205">пунктом 5</text:a> настоящей статьи, обязаны уведомить об этом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в порядке, установленном Правительством Российской Федерации.</text:p>
      <text:p text:style-name="s1"><text:bookmark text:name="anchor8208"/>8. Наставники и организации, указанные в <text:a xlink:type="simple" xlink:href="#anchor8201">пункте 1</text:a> настоящей статьи, осуществляют свою деятельность безвозмездно.</text:p>
      <text:p text:style-name="s1"><text:bookmark text:name="anchor8209"/>9. Органы государственной власти, органы публичной власти федеральной территории, органы местного самоуправления и российское движение детей и молодежи в соответствии с установленными настоящим Федеральным законом и другими федеральными законами полномочиями могут оказывать поддержку наставникам и организациям, указанным в <text:a xlink:type="simple" xlink:href="#anchor8201">пункте 1</text:a> настоящей статьи.</text:p>
      <text:p text:style-name="s1"><text:bookmark text:name="anchor8210"/>10. Оказание поддержки наставникам и организациям, указанным в <text:a xlink:type="simple" xlink:href="#anchor8201">пункте 1</text:a> настоящей статьи, может осуществляться в следующих формах:</text:p>
      <text:p text:style-name="s1"><text:bookmark text:name="anchor82101"/>1) финансовая, имущественная, информационная, консультационная поддержка, а также поддержка в области подготовки, дополнительного профессионального образования работников и добровольцев (волонтеров) организаций, указанных в <text:a xlink:type="simple" xlink:href="#anchor8201">пункте 1</text:a> настоящей статьи;</text:p>
      <text:p text:style-name="s1"><text:bookmark text:name="anchor82102"/>2) предоставление организациям, указанным в <text:a xlink:type="simple" xlink:href="#anchor8201">пункте 1</text:a> настоящей статьи, грантов в форме субсидий;</text:p>
      <text:p text:style-name="s1"><text:bookmark text:name="anchor82103"/>3) вручение наград, присвоение званий наставникам и организациям, указанным в <text:a xlink:type="simple" xlink:href="#anchor8201">пункте 1</text:a> настоящей статьи, а также награждение указанных наставников и организаций почетными знаками;</text:p>
      <text:p text:style-name="s1"><text:bookmark text:name="anchor82104"/>4) предоставление иных мер поддержки в соответствии с законодательством Российской Федерации, законодательством субъектов Российской Федерации.</text:p>
      <text:p text:style-name="s1"><text:bookmark text:name="anchor8211"/>11. Назначение наставника и (или) организации, указанных в <text:a xlink:type="simple" xlink:href="#anchor8201">пункте 1</text:a> настоящей статьи, осуществляется комиссией по делам несовершеннолетних и защите их прав с согласия несовершеннолетнего и его родителей или иных законных представителей. Наставник и (или) организация, указанные в пункте 1 настоящей статьи, назначаются на срок, определенный комиссией по делам несовершеннолетних и защите их прав с учетом мнения несовершеннолетнего и его родителей или иных законных представителей, при этом такой срок не может превышать срок проведения индивидуальной профилактической работы.</text:p>
      <text:p text:style-name="s1"><text:bookmark text:name="anchor8212"/>12. Наставник, организация, указанные в <text:a xlink:type="simple" xlink:href="#anchor8201">пункте 1</text:a> настоящей статьи, осуществляют свою деятельность в целях устранения причин и условий, способствовавших безнадзорности, беспризорности, правонарушениям или антиобщественным действиям несовершеннолетнего, содействия получению им образования, в том числе дополнительного, и обеспечению его досуга.</text:p>
      <text:p text:style-name="s1"><text:bookmark text:name="anchor8213"/>13. Наставник, организация, указанные в <text:a xlink:type="simple" xlink:href="#anchor8201">пункте 1</text:a> настоящей статьи, имеют право:</text:p>
      <text:p text:style-name="s1"><text:bookmark text:name="anchor82131"/>1) с согласия родителей или иных законных представителей несовершеннолетнего или с согласия несовершеннолетнего, достигшего возраста четырнадцати лет, посещать несовершеннолетнего по месту, где он постоянно или преимущественно проживает, по месту учебы;</text:p>
      <text:p text:style-name="s1"><text:bookmark text:name="anchor82132"/>2) проводить беседы с несовершеннолетним, его родителями или иными законными представителями и лицами, постоянно взаимодействующими с несовершеннолетним;</text:p>
      <text:p text:style-name="s1"><text:bookmark text:name="anchor82133"/>3) с согласия родителей или иных законных представителей несовершеннолетнего или с согласия несовершеннолетнего, достигшего возраста четырнадцати лет, привлекать его к благотворительной и добровольческой (волонтерской) деятельности, участию в спортивных, образовательных, культурных мероприятиях;</text:p>
      <text:p text:style-name="s1"><text:bookmark text:name="anchor82134"/>4) осуществлять иную деятельность с согласия родителей или иных законных представителей несовершеннолетнего или с согласия несовершеннолетнего, достигшего возраста четырнадцати лет, в целях содействия физическому, интеллектуальному, психическому, духовному и нравственному развитию несовершеннолетнего.</text:p>
      <text:p text:style-name="s1"><text:bookmark text:name="anchor8214"/>14. Наставник, организация, указанные в <text:a xlink:type="simple" xlink:href="#anchor8201">пункте 1</text:a> настоящей статьи, обязаны:</text:p>
      <text:p text:style-name="s1"><text:bookmark text:name="anchor82141"/>1) совместно с родителями или иными законными представителями несовершеннолетнего или с несовершеннолетним, достигшим возраста четырнадцати лет, определить периодичность и форму взаимодействия наставника, организации, указанных в <text:a xlink:type="simple" xlink:href="#anchor8201">пункте 1</text:a> настоящей статьи, с несовершеннолетним и его родителями или иными законными представителями. Периодичность взаимодействия не может быть реже одного раза в месяц;</text:p>
      <text:p text:style-name="s1"><text:bookmark text:name="anchor82142"/>2) содействовать обеспечению досуга несовершеннолетнего;</text:p>
      <text:p text:style-name="s1"><text:bookmark text:name="anchor82143"/>3) представлять в комиссию по делам несовершеннолетних и защите их прав отчет о проведенных с несовершеннолетним мероприятиях не реже одного раза в квартал.</text:p>
      <text:p text:style-name="s1"><text:bookmark text:name="anchor8215"/>15. В случае неисполнения или ненадлежащего исполнения наставником или организацией, указанными в <text:a xlink:type="simple" xlink:href="#anchor8201">пункте 1</text:a> настоящей статьи, обязанностей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на основании ходатайства комиссии по делам несовершеннолетних и защите их прав исключает указанного наставника из реестра наставников, привлекаемых для осуществления индивидуальной профилактической работы с несовершеннолетними, указанную организацию из реестра организаций, участвующих в деятельности по профилактике безнадзорности и правонарушений несовершеннолетних. Решение о неисполнении или ненадлежащем исполнении наставником или организацией, указанными в пункте 1 настоящей статьи, обязанностей принимается комиссией по делам несовершеннолетних и защите их прав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Одновременно с решением о неисполнении или ненадлежащем исполнении наставником или организацией, указанными в пункте 1 настоящей статьи, обязанностей комиссия по делам несовершеннолетних и защите их прав принимает решение об отмене назначения указанного наставника или указанной организации и направляет ходатайство вместе с соответствующим решением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об исключении указанного наставника из реестра наставников, привлекаемых для осуществления индивидуальной профилактической работы с несовершеннолетними, или указанной организации из реестра организаций, участвующих в деятельности по профилактике безнадзорности и правонарушений несовершеннолетних.</text:p>
      <text:p text:style-name="s1"><text:bookmark text:name="anchor8216"/>16. В случае возникновения обстоятельств, предусмотренных <text:a xlink:type="simple" xlink:href="#anchor8204">пунктом 4</text:a> или <text:a xlink:type="simple" xlink:href="#anchor8205">5</text:a> настоящей статьи, ликвидации организации, указанной в <text:a xlink:type="simple" xlink:href="#anchor8201">пункте 1</text:a> настоящей статьи, а также в случае смерти, признания безвестно отсутствующим или объявления умершим наставник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сключает наставника из реестра наставников, привлекаемых для осуществления индивидуальной профилактической работы с несовершеннолетними, организацию из реестра организаций, участвующих в деятельности по профилактике безнадзорности и правонарушений несовершеннолетних.</text:p>
      <text:p text:style-name="s1"><text:bookmark text:name="anchor8217"/>17. Наставник, включенный в реестр наставников, привлекаемых для осуществления индивидуальной профилактической работы с несовершеннолетними, организация, включенная в реестр организаций, участвующих в деятельности по профилактике безнадзорности и правонарушений несовершеннолетних, вправе подать заявление об исключении из соответствующего реестра в порядке, определенном Правительством Российской Федерации.</text:p>
      <text:p text:style-name="s1"><text:bookmark text:name="anchor8218"/>18. Повторное включение гражданина в реестр наставников, привлекаемых для осуществления индивидуальной профилактической работы с несовершеннолетними, организации в реестр организаций, участвующих в деятельности по профилактике безнадзорности и правонарушений несовершеннолетних, осуществляется в порядке, установленном настоящим Федеральным законом, не ранее чем через два года после исключения таких гражданина или организации из соответствующего реестра.</text:p>
      <text:p text:style-name="s1"><text:bookmark text:name="anchor8219"/>19. По заявлению родителей или иных законных представителей несовершеннолетнего, по заявлению несовершеннолетнего, достигшего возраста четырнадцати лет, или по заявлению наставника и (или) организации, указанных в <text:a xlink:type="simple" xlink:href="#anchor8201">пункте 1</text:a> настоящей статьи, а также в случаях исключения на основании <text:a xlink:type="simple" xlink:href="#anchor8217">пункта 17</text:a> настоящей статьи наставника из реестра наставников, привлекаемых для осуществления индивидуальной профилактической работы с несовершеннолетними, организации из реестра организаций, участвующих в деятельности по профилактике безнадзорности и правонарушений несовершеннолетних, комиссия по делам несовершеннолетних и защите их прав принимает решение об отмене назначения или о замене наставника и (или) организации, указанных в пункте 1 настоящей статьи.</text:p>
      <text:p text:style-name="s1"><text:bookmark text:name="anchor8220"/>20. Комиссия по делам несовершеннолетних и защите их прав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может принять решение о достижении (недостижении) целей, установленных <text:a xlink:type="simple" xlink:href="#anchor8212">пунктом 12</text:a> настоящей статьи, либо об отмене или о замене назначения наставника и (или) организации, указанных в <text:a xlink:type="simple" xlink:href="#anchor8201">пункте 1</text:a> настоящей статьи.</text:p>
      <text:p text:style-name="s1"><text:bookmark text:name="anchor8221"/>21. <text:a xlink:type="simple" xlink:href="http://ivo.garant.ru/document/redirect/411327639/1000">Правила</text:a> принятия комиссиями по делам несовершеннолетних и защите их прав решений о назначении наставника и (или) организации, указанных в <text:a xlink:type="simple" xlink:href="#anchor8201">пункте 1</text:a> настоящей статьи, об отмене назначения или о замене наставника и (или) организации, указанных в пункте 1 настоящей статьи, <text:a xlink:type="simple" xlink:href="http://ivo.garant.ru/document/redirect/411327639/2000">порядок</text:a> взаимодействия наставника, организации, указанных в пункте 1 настоящей статьи, с несовершеннолетним, его родителями или иными законными представителями, органами и учреждениями системы профилактики безнадзорности и правонарушений несовершеннолетних, <text:a xlink:type="simple" xlink:href="http://ivo.garant.ru/document/redirect/411327639/3000">форма</text:a> отчета о проведенных с несовершеннолетним мероприятиях, <text:a xlink:type="simple" xlink:href="http://ivo.garant.ru/document/redirect/411327639/4000">форма</text:a> заявления об отмене назначения или о замене наставника и (или) организации, указанных в пункте 1 настоящей стать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9"/><text:span text:style-name="s10">Статья 9.</text:span> Гарантии исполнения настоящего Федерального закона</text:p>
      <text:p text:style-name="s9header">ГАРАНТ:</text:p>
      <text:p text:style-name="s9">См. <text:span text:style-name="s8">комментарии</text:span> к статье 9 настоящего Федерального закона</text:p>
      <text:p text:style-name="s1"><text:bookmark text:name="anchor8000"/>1. Органы и учреждения системы профилактики безнадзорности и правонарушений несовершеннолетних, а также несовершеннолетние, их родители или иные законные представители вправе обратиться в установленном законодательством Российской Федерации порядке в суд с иском о возмещении вреда, причиненного здоровью несовершеннолетнего, его имуществу, и (или) морального вреда.</text:p>
      <text:p text:style-name="s22header">Информация об изменениях:</text:p>
      <text:p text:style-name="s22"><text:bookmark text:name="anchor902"/><text:span text:style-name="s8">Федеральным законом</text:span> от 22 апреля 2005 г. N 39-ФЗ в пункт 2 статьи 9 настоящего Федерального закона внесены изменения</text:p>
      <text:p text:style-name="s22"><text:a xlink:type="simple" xlink:href="http://ivo.garant.ru/document/redirect/3984826/902">См. текст пункта в предыдущей редакции</text:a></text:p>
      <text:p text:style-name="s1">2. Органы и учреждения системы профилактики безнадзорности и правонарушений несовершеннолетних в пределах своей компетенции обязаны обеспечивать соблюдение прав и законных интересов несовершеннолетних, осуществлять их защиту от всех форм дискриминации, физического или психического насилия, оскорбления, грубого обращения, сексуальной и иной эксплуатации, выявлять <text:a xlink:type="simple" xlink:href="#anchor103">несовершеннолетних</text:a> и <text:a xlink:type="simple" xlink:href="#anchor104">семьи</text:a>, находящиеся в социально опасном положении, а также незамедлительно информировать:</text:p>
      <text:p text:style-name="s1"><text:bookmark text:name="anchor9021"/>1) орган прокуратуры - о нарушении прав и свобод несовершеннолетних;</text:p>
      <text:p text:style-name="s1"><text:bookmark text:name="anchor90202"/>2) <text:a xlink:type="simple" xlink:href="#anchor11">комиссию по делам несовершеннолетних и защите их прав</text:a> - о выявленных случаях нарушения прав несовершеннолетних на образование, труд, отдых, жилище и других прав, а также о недостатках в деятельности органов и учреждений, препятствующих предупреждению безнадзорности и правонарушений несовершеннолетних;</text:p>
      <text:p text:style-name="s1"><text:bookmark text:name="anchor90203"/>3) <text:a xlink:type="simple" xlink:href="#anchor16">орган опеки и попечительства</text:a> - о выявлении несовершеннолетних, оставшихся без попечения родителей или иных законных представителей либо находящихся в обстановке, представляющей угрозу их жизни, здоровью или препятствующей их воспитанию;</text:p>
      <text:p text:style-name="s1"><text:bookmark text:name="anchor9024"/>4) <text:a xlink:type="simple" xlink:href="#anchor12">орган управления социальной защитой населения</text:a> - о выявлении несовершеннолетних, нуждающихся в помощи государства в связи с безнадзорностью или беспризорностью, а также о выявлении <text:a xlink:type="simple" xlink:href="#anchor104">семей</text:a>, находящихся в социально опасном положении;</text:p>
      <text:p text:style-name="s22header">Информация об изменениях:</text:p>
      <text:p text:style-name="s22"><text:bookmark text:name="anchor90205"/>Подпункт 5 изменен с 8 июля 2018 г. - <text:a xlink:type="simple" xlink:href="http://ivo.garant.ru/document/redirect/71975430/108248">Федеральный закон</text:a> от 27 июня 2018 г. N 170-ФЗ</text:p>
      <text:p text:style-name="s22"><text:a xlink:type="simple" xlink:href="http://ivo.garant.ru/document/redirect/77668993/90205">См. предыдущую редакцию</text:a></text:p>
      <text:p text:style-name="s1">5) <text:a xlink:type="simple" xlink:href="#anchor20">орган внутренних дел</text:a> - о выявлении родителей несовершеннолетних или иных их законных представителей и иных лиц, жестоко обращающихся с несовершеннолетними и (или) вовлекающих их в совершение преступления, других противоправных и (или) антиобщественных действий либо склоняющих их к суицидальным действиям или совершающих по отношению к ним другие противоправные деяния, а также о несовершеннолетних, в отношении которых совершены противоправные деяния либо которые совершили правонарушение или антиобщественные действия;</text:p>
      <text:p text:style-name="s22header">Информация об изменениях:</text:p>
      <text:p text:style-name="s22"><text:bookmark text:name="anchor902051"/><text:a xlink:type="simple" xlink:href="http://ivo.garant.ru/document/redirect/70552624/24">Федеральным законом</text:a> от 28 декабря 2013 г. N 435-ФЗ пункт 2 статьи 9 настоящего Федерального закона дополнен подпунктом 5.1</text:p>
      <text:p text:style-name="s1">5.1) <text:span text:style-name="s10">уголовно-исполнительные инспекции</text:span> - о выявлении состоящих на учете в уголовно-исполнительных инспекциях несовершеннолетних осужденных, нуждающихся в оказании социальной и психологической помощи, помощи в социальной адаптации, трудоустройстве, о выявленных случаях совершения ими правонарушения или антиобщественных действий, нарушения ими установленных судом запретов и (или) ограничений, уклонения несовершеннолетних осужденных, признанных больными наркоманией, которым предоставлена отсрочка отбывания наказания, от прохождения курса лечения от наркомании, а также медицинской реабилитации либо социальной реабилитации или уклонения несовершеннолетних осужденных от исполнения возложенных на них судом обязанностей;</text:p>
      <text:p text:style-name="s22header">Информация об изменениях:</text:p>
      <text:p text:style-name="s22"><text:bookmark text:name="anchor90206"/><text:a xlink:type="simple" xlink:href="http://ivo.garant.ru/document/redirect/71108180/23">Федеральным законом</text:a> от 29 июня 2015 г. N 179-ФЗ в подпункт 6 пункта 2 статьи 9 настоящего Федерального закона внесены изменения</text:p>
      <text:p text:style-name="s22"><text:a xlink:type="simple" xlink:href="http://ivo.garant.ru/document/redirect/57507387/90206">См. текст подпункта в предыдущей редакции</text:a></text:p>
      <text:p text:style-name="s1">6) <text:a xlink:type="simple" xlink:href="#anchor18">орган управления здравоохранением</text:a> - о выявлении несовершеннолетних, нуждающихся в обследовании, наблюдении или лечении в связи с употреблением алкогольной и спиртосодержащей продукции, наркотических средств, психотропных или одурманивающих веществ;</text:p>
      <text:p text:style-name="s22header">Информация об изменениях:</text:p>
      <text:p text:style-name="s22"><text:bookmark text:name="anchor9027"/><text:a xlink:type="simple" xlink:href="http://ivo.garant.ru/document/redirect/70405818/62003">Федеральным законом</text:a> от 2 июля 2013 г. N 185-ФЗ в подпункт 7 пункта 2 статьи 9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9027">См. текст подпункта в предыдущей редакции</text:a></text:p>
      <text:p text:style-name="s1">7) орган, осуществляющий управление в сфере образования - о выявлении несовершеннолетних, нуждающихся в помощи государства в связи с самовольным уходом из организаций для детей-сирот и детей, оставшихся без попечения родителей, образовательных организаций или иных организаций, осуществляющих обучение, либо в связи с прекращением по неуважительным причинам занятий в образовательных организациях;</text:p>
      <text:p text:style-name="s1"><text:bookmark text:name="anchor9028"/>8) <text:a xlink:type="simple" xlink:href="#anchor17">орган по делам молодежи</text:a> - о выявлении <text:a xlink:type="simple" xlink:href="#anchor103">несовершеннолетних</text:a>, находящихся в социально опасном положении и нуждающихся в этой связи в оказании помощи в организации отдыха, досуга, занятости;</text:p>
      <text:p text:style-name="s22header">Информация об изменениях:</text:p>
      <text:p text:style-name="s22"><text:bookmark text:name="anchor9029"/>Пункт 2 дополнен подпунктом 9 с 8 июля 2018 г. - <text:a xlink:type="simple" xlink:href="http://ivo.garant.ru/document/redirect/71975430/108249">Федеральный закон</text:a> от 27 июня 2018 г. N 170-ФЗ</text:p>
      <text:p text:style-name="s1">9) орган службы занятости - о выявлении несовершеннолетних, находящихся в социально опасном положении и нуждающихся в этой связи в оказании помощи в трудоустройстве, а также о несовершеннолетних, оставивших образовательную организацию в установленных <text:a xlink:type="simple" xlink:href="http://ivo.garant.ru/document/redirect/70291362/0">Федеральным законом</text:a> от 29 декабря 2012 года N 273-ФЗ "Об образовании в Российской Федерации" случаях и нуждающихся в этой связи в оказании помощи в трудоустройстве.</text:p>
      <text:p text:style-name="s1"><text:bookmark text:name="anchor903"/>3. Информация, указанная в <text:a xlink:type="simple" xlink:href="#anchor902">пункте 2</text:a> настоящей статьи, подлежит хранению и использованию в <text:a xlink:type="simple" xlink:href="http://ivo.garant.ru/document/redirect/12148555/16">порядке</text:a>, обеспечивающем ее конфиденциальность.</text:p>
      <text:p text:style-name="s22header">Информация об изменениях:</text:p>
      <text:p text:style-name="s22"><text:bookmark text:name="anchor9000"/>Пункт 4 изменен с 8 июля 2018 г. - <text:a xlink:type="simple" xlink:href="http://ivo.garant.ru/document/redirect/71975430/9">Федеральный закон</text:a> от 27 июня 2018 г. N 170-ФЗ</text:p>
      <text:p text:style-name="s22"><text:a xlink:type="simple" xlink:href="http://ivo.garant.ru/document/redirect/77668993/9000">См. предыдущую редакцию</text:a></text:p>
      <text:p text:style-name="s1">4. Родители или иные законные представители несовершеннолетних, должностные лица органов и учреждений системы профилактики безнадзорности и правонарушений несовершеннолетних и иные лица несут ответственность за нарушение прав несовершеннолетних, а также за неисполнение или ненадлежащее исполнение обязанностей по их воспитанию, обучению и (или) содержанию в порядке, установленном законодательством Российской Федерации и законодательством субъектов Российской Федерации.</text:p>
      <text:p text:style-name="s1"/>
      <text:p text:style-name="s15"><text:bookmark text:name="anchor10"/><text:span text:style-name="s10">Статья 10.</text:span> Контроль и надзор за деятельностью органов и учреждений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10 настоящего Федерального закона</text:p>
      <text:p text:style-name="s1"><text:bookmark text:name="anchor10000"/>1. Федеральные органы государственной власти, органы государственной власти субъектов Российской Федерации в пределах своей компетенции осуществляют в установленном порядке контроль за деятельностью органов и учреждений системы профилактики безнадзорности и правонарушений несовершеннолетних.</text:p>
      <text:p text:style-name="s1"><text:bookmark text:name="anchor11000"/>2. Ведомственный контроль за деятельностью органов и учреждений системы профилактики безнадзорности и правонарушений несовершеннолетних осуществляется вышестоящими органами и их должностными лицами. Порядок осуществления ведомственного контроля определяется соответствующими нормативными правовыми актами.</text:p>
      <text:p text:style-name="s1"><text:bookmark text:name="anchor1003"/>3. Прокурорский надзор за соблюдением законов органами и учреждениями системы профилактики безнадзорности и правонарушений несовершеннолетних осуществляется Генеральным прокурором Российской Федерации и подчиненными ему прокурорами в соответствии с <text:a xlink:type="simple" xlink:href="http://ivo.garant.ru/document/redirect/10164358/300">Федеральным законом</text:a> "О прокуратуре Российской Федерации".</text:p>
      <text:p text:style-name="s22header">Информация об изменениях:</text:p>
      <text:p text:style-name="s22"><text:bookmark text:name="anchor1004"/><text:a xlink:type="simple" xlink:href="http://ivo.garant.ru/document/redirect/70291402/11">Федеральным законом</text:a> от 30 декабря 2012 г. N 319-ФЗ статья 10 настоящего Федерального закона дополнена пунктом 4,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4. Общественный контроль за обеспечением прав несовершеннолетних, находящихся в учреждениях системы профилактики безнадзорности и правонарушений несовершеннолетних, относящихся к местам принудительного содержания, осуществляется в соответствии с <text:a xlink:type="simple" xlink:href="http://ivo.garant.ru/document/redirect/12160914/0">Федеральным законом</text:a> от 10 июня 2008 года N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text:p>
      <text:p text:style-name="s1"/>
      <text:h text:outline-level="1" text:style-name="s3"><text:bookmark text:name="anchor200"/>Глава II.
Основные направления деятельности органов и учреждений системы профилактики безнадзорности и правонарушений несовершеннолетних</text:h>
      <text:p text:style-name="s1"/>
      <text:p text:style-name="s22header">Информация об изменениях:</text:p>
      <text:p text:style-name="s22"><text:bookmark text:name="anchor11"/><text:a xlink:type="simple" xlink:href="http://ivo.garant.ru/document/redirect/70291468/2">Федеральным законом</text:a> от 30 декабря 2012 г. N 297-ФЗ статья 11 настоящего Федерального закона изложена в новой редакции</text:p>
      <text:p text:style-name="s22"><text:a xlink:type="simple" xlink:href="http://ivo.garant.ru/document/redirect/58049754/11">См. текст статьи в предыдущей редакции</text:a></text:p>
      <text:p text:style-name="s15"><text:span text:style-name="s10">Статья 11.</text:span> Комиссии по делам несовершеннолетних и защите их прав</text:p>
      <text:p text:style-name="s9header">ГАРАНТ:</text:p>
      <text:p text:style-name="s9">См. <text:span text:style-name="s8">комментарии</text:span> к статье 11 настоящего Федерального закона</text:p>
      <text:p text:style-name="s22header">Информация об изменениях:</text:p>
      <text:p text:style-name="s22"><text:bookmark text:name="anchor1101"/><text:a xlink:type="simple" xlink:href="http://ivo.garant.ru/document/redirect/71692234/13">Федеральным законом</text:a> от 7 июня 2017 г. N 109-ФЗ в пункт 1 статьи 11 настоящего Федерального закона внесены изменения</text:p>
      <text:p text:style-name="s22"><text:a xlink:type="simple" xlink:href="http://ivo.garant.ru/document/redirect/57419230/1101">См. текст пункта в предыдущей редакции</text:a></text:p>
      <text:p text:style-name="s1">1. Комиссии по делам несовершеннолетних и защите их прав создаются высшими исполнительными органами государственной власти субъектов Российской Федерации в целях координации деятельности органов и учреждений системы профилактики безнадзорности и правонарушений несовершеннолетних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 пресечению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1112"/>Законом субъекта Российской Федерации полномочием по созданию комиссий по делам несовершеннолетних и защите их прав могут наделяться органы местного самоуправления.</text:p>
      <text:p text:style-name="s1"><text:bookmark text:name="anchor1113"/>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осуществляют деятельность на территориях соответствующих субъектов Российской Федерации.</text:p>
      <text:p text:style-name="s1"><text:bookmark text:name="anchor1114"/>Высшие исполнительные органы государственной власти субъектов Российской Федерации вправе создавать территориальные комиссии по делам несовершеннолетних и защите их прав, осуществляющие деятельность на территориях муниципальных образований этих субъектов Российской Федерации, в случае, если органы местного самоуправления указанных муниципальных образований не наделены полномочием по созданию комиссий по делам несовершеннолетних и защите их прав.</text:p>
      <text:p text:style-name="s1"><text:bookmark text:name="anchor11013"/>Комиссии по делам несовершеннолетних и защите их прав, созданные органами местного самоуправления, осуществляют деятельность на территориях соответствующих муниципальных образований субъектов Российской Федерации.</text:p>
      <text:p text:style-name="s1">Порядок создания комиссий по делам несовершеннолетних и защите их прав и осуществления ими деятельности определяется законодательством субъекта Российской Федерации.</text:p>
      <text:p text:style-name="s1"><text:bookmark text:name="anchor2600322"/><text:a xlink:type="simple" xlink:href="http://ivo.garant.ru/document/redirect/70497602/1000">Примерное положение</text:a> о комиссиях по делам несовершеннолетних и защите их прав утверждается Правительством Российской Федерации.</text:p>
      <text:p text:style-name="s9header">ГАРАНТ:</text:p>
      <text:p text:style-name="s9">См. также <text:a xlink:type="simple" xlink:href="http://ivo.garant.ru/document/redirect/1355571/1000">Положение</text:a> о Правительственной комиссии по делам несовершеннолетних и защите их прав, утвержденное <text:a xlink:type="simple" xlink:href="http://ivo.garant.ru/document/redirect/1355571/0">постановлением</text:a> Правительства РФ от 6 мая 2006 г. N 272</text:p>
      <text:p text:style-name="s1"><text:bookmark text:name="anchor1102"/>2. Комиссии по делам несовершеннолетних и защите их прав в пределах своей компетенции:</text:p>
      <text:p text:style-name="s1"><text:bookmark text:name="anchor11021"/>1) обеспечивают осуществление мер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s1"><text:bookmark text:name="anchor11022"/>2) подготавливают совместно с соответствующими органами или учреждениями материалы, представляемые в суд,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s22header">Информация об изменениях:</text:p>
      <text:p text:style-name="s22"><text:bookmark text:name="anchor11023"/>Подпункт 3 изменен с 8 июля 2018 г. - <text:a xlink:type="simple" xlink:href="http://ivo.garant.ru/document/redirect/71975430/108250">Федеральный закон</text:a> от 27 июня 2018 г. N 170-ФЗ</text:p>
      <text:p text:style-name="s22"><text:a xlink:type="simple" xlink:href="http://ivo.garant.ru/document/redirect/77668993/11023">См. предыдущую редакцию</text:a></text:p>
      <text:p text:style-name="s1">3) рассматривают вопросы, связанные с отчислением несовершеннолетних обучающихся из организаций, осуществляющих образовательную деятельность, в случаях, предусмотренных <text:a xlink:type="simple" xlink:href="http://ivo.garant.ru/document/redirect/70291362/0">Федеральным законом</text:a> от 29 декабря 2012 года N 273-ФЗ "Об образовании в Российской Федерации", и иные вопросы, связанные с их обучением;</text:p>
      <text:p text:style-name="s22header">Информация об изменениях:</text:p>
      <text:p text:style-name="s22"><text:bookmark text:name="anchor11024"/>Подпункт 4 изменен с 8 июля 2018 г. - <text:a xlink:type="simple" xlink:href="http://ivo.garant.ru/document/redirect/71975430/108251">Федеральный закон</text:a> от 27 июня 2018 г. N 170-ФЗ</text:p>
      <text:p text:style-name="s22"><text:a xlink:type="simple" xlink:href="http://ivo.garant.ru/document/redirect/77668993/11024">См. предыдущую редакцию</text:a></text:p>
      <text:p text:style-name="s1">4) обеспечивают оказание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содействие в определении форм устройства других несовершеннолетних, нуждающихся в помощи государства, оказание помощи по трудоустройству несовершеннолетних (с их согласия), а также осуществление иных функций по социальной реабилитации несовершеннолетних, которые предусмотрены законодательством Российской Федерации и законодательством субъектов Российской Федерации;</text:p>
      <text:p text:style-name="s1"><text:bookmark text:name="anchor11025"/>5) применяют меры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s1"><text:bookmark text:name="anchor11026"/>6) подготавливают и направляют в органы государственной власти субъекта Российской Федерации и (или) органы местного самоуправления в порядке, установленном законодательством субъекта Российской Федерации, отчеты о работе по профилактике безнадзорности и правонарушений несовершеннолетних на территории соответствующего субъекта Российской Федерации и (или) на территории соответствующего муниципального образования;</text:p>
      <text:p text:style-name="s22header">Информация об изменениях:</text:p>
      <text:p text:style-name="s22"><text:bookmark text:name="anchor11027"/>Пункт 2 дополнен подпунктом 7 с 8 июля 2018 г. - <text:a xlink:type="simple" xlink:href="http://ivo.garant.ru/document/redirect/71975430/108252">Федеральный закон</text:a> от 27 июня 2018 г. N 170-ФЗ</text:p>
      <text:p text:style-name="s1">7) осуществляют иные полномочия, которые предусмотрены законодательством Российской Федерации и законодательством субъектов Российской Федерации.</text:p>
      <text:p text:style-name="s22header">Информация об изменениях:</text:p>
      <text:p text:style-name="s22"><text:bookmark text:name="anchor1121"/><text:a xlink:type="simple" xlink:href="http://ivo.garant.ru/document/redirect/71385144/2">Федеральным законом</text:a> от 26 апреля 2016 г. N 113-ФЗ в пункт 2.1 статьи 11 настоящего Федерального закона внесены изменения</text:p>
      <text:p text:style-name="s22"><text:a xlink:type="simple" xlink:href="http://ivo.garant.ru/document/redirect/57412430/1121">См. текст пункта в предыдущей редакции</text:a></text:p>
      <text:p text:style-name="s1">2.1. 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и осуществляющие деятельность на территориях соответствующих субъектов Российской Федерации, наряду с осуществлением в пределах своей компетенции полномочий, указанных в <text:a xlink:type="simple" xlink:href="#anchor1102">пункте 2</text:a> настоящей статьи, принимают решения о допуске или недопуске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лиц, имевших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лиц, уголовное преследование в отношении которых по обвинению в совершении этих преступлений прекращено по нереабилитирующим основаниям (за исключением лиц, лишенных права заниматься соответствующим видом деятельности по решению суда), с учетом вида и степени тяжести совершенного преступления, срока, прошедшего с момента его совершения, формы вины, отнесения в соответствии с законом совершенного деяния к категории менее тяжких преступлений, обстоятельств, характеризующих личность, в том числе поведения лица после совершения преступления, отношения к исполнению трудовых обязанностей, а также с учетом иных факторов, позволяющих определить, представляет ли конкретное лицо опасность для жизни, здоровья и нравственности несовершеннолетних.</text:p>
      <text:p text:style-name="s1"><text:bookmark text:name="anchor11212"/><text:a xlink:type="simple" xlink:href="http://ivo.garant.ru/document/redirect/71158516/1000">Порядок</text:a> принятия комиссией по делам несовершеннолетних и защите их прав решения, указанного в <text:a xlink:type="simple" xlink:href="#anchor1121">абзаце первом</text:a> настоящего пункта (в том числе перечень документов, представляемых для принятия решения, сроки их рассмотрения комиссией по делам несовершеннолетних и защите их прав), <text:a xlink:type="simple" xlink:href="http://ivo.garant.ru/document/redirect/71158516/2000">форма</text:a> документа, содержащего данное решение, утвержд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1">Указанное в <text:a xlink:type="simple" xlink:href="#anchor1121">абзаце первом</text:a> настоящего пункта решение комиссии по делам несовершеннолетних и защите их прав может быть обжаловано в суд.</text:p>
      <text:p text:style-name="s22header">Информация об изменениях:</text:p>
      <text:p text:style-name="s22"><text:bookmark text:name="anchor1122"/>Статья 11 дополнена пунктом 2.2 с 8 июля 2018 г. - <text:a xlink:type="simple" xlink:href="http://ivo.garant.ru/document/redirect/71975430/12">Федеральный закон</text:a> от 27 июня 2018 г. N 170-ФЗ</text:p>
      <text:p text:style-name="s1">2.2. Комиссии по делам несовершеннолетних и защите их прав наряду с проведением индивидуальной профилактической работы вправе принять решение в отношении несовершеннолетних, указанных в <text:a xlink:type="simple" xlink:href="#anchor5012">подпунктах 2</text:a>, <text:a xlink:type="simple" xlink:href="#anchor5014">4</text:a>, <text:a xlink:type="simple" xlink:href="#anchor5016">6</text:a>, <text:a xlink:type="simple" xlink:href="#anchor5018">8 пункта 1 статьи 5</text:a> настоящего Федерального закона, родителей или иных законных представителей несовершеннолетних в случаях совершения ими в присутствии несовершеннолетнего противоправных и (или) антиобщественных действий, оказывающих отрицательное влияние на поведение несовершеннолетнего, о проведении разъяснительной работы по вопросу о недопустимости совершения действий, ставших основанием для применения меры воздействия, и правовых последствиях их совершения.</text:p>
      <text:p text:style-name="s22header">Информация об изменениях:</text:p>
      <text:p text:style-name="s22"><text:bookmark text:name="anchor1103"/><text:a xlink:type="simple" xlink:href="http://ivo.garant.ru/document/redirect/70833140/9">Федеральным законом</text:a> от 31 декабря 2014 г. N 489-ФЗ в пункт 3 статьи 11 настоящего Федерального закона внесены изменения, <text:a xlink:type="simple" xlink:href="http://ivo.garant.ru/document/redirect/70833140/6">вступающие в силу</text:a> с 1 января 2015 г.</text:p>
      <text:p text:style-name="s22"><text:a xlink:type="simple" xlink:href="http://ivo.garant.ru/document/redirect/57500815/1103">См. текст пункта в предыдущей редакции</text:a></text:p>
      <text:p text:style-name="s1">3. Комиссии по делам несовершеннолетних и защите их прав принимают постановления по отнесенным к их компетенции в соответствии с <text:a xlink:type="simple" xlink:href="#anchor1102">пунктом 2</text:a> настоящей статьи вопросам, обязательные для исполнения органами и учреждениями системы профилактики безнадзорности и правонарушений несовершеннолетних.</text:p>
      <text:p text:style-name="s1">В постановлении комиссии по делам несовершеннолетних и защите их прав указываются выявленные нарушения прав и законных интересов несовершеннолетних, причины и условия, способствующие безнадзорности, беспризорности, правонарушениям и антиобщественным действиям несовершеннолетних, меры по их устранению и сроки принятия указанных мер.</text:p>
      <text:p text:style-name="s1">Органы и учреждения системы профилактики безнадзорности и правонарушений несовершеннолетних обязаны сообщить комиссии по делам несовершеннолетних и защите их прав о принятых мерах по исполнению данного постановления в срок, указанный в постановлении.</text:p>
      <text:p text:style-name="s1"/>
      <text:p text:style-name="s15"><text:bookmark text:name="anchor12"/><text:span text:style-name="s10">Статья 12.</text:span> Органы управления социальной защитой населения и учреждения социального обслуживания</text:p>
      <text:p text:style-name="s1"><text:bookmark text:name="anchor14000"/>1. Органы управления социальной защитой населения в пределах своей компетенции:</text:p>
      <text:p text:style-name="s1"><text:bookmark text:name="anchor120101"/>1) осуществляют меры по профилактике безнадзорности несовершеннолетних и организуют индивидуальную профилактическую работу в отношении <text:a xlink:type="simple" xlink:href="#anchor101">безнадзорных</text:a> и <text:a xlink:type="simple" xlink:href="#anchor102">беспризорных</text:a> несовершеннолетних, их родителей или иных законных представителей, не исполняющих своих обязанностей по воспитанию, содержанию несовершеннолетних и (или) отрицательно влияющих на их поведение либо жестоко обращающихся с ними;</text:p>
      <text:p text:style-name="s1"><text:bookmark text:name="anchor1212"/>2) контролируют деятельность специализированных учреждений для несовершеннолетних, нуждающихся в социальной реабилитации, иных учреждений и служб, предоставляющих социальные услуги несовершеннолетним и их семьям, а также осуществляют меры по развитию сети указанных учреждений;</text:p>
      <text:p text:style-name="s1"><text:bookmark text:name="anchor1213"/>3) внедряют в деятельность учреждений и служб, предоставляющих социальные услуги несовершеннолетним и их семьям, современные методики и технологии социальной реабилитации.</text:p>
      <text:p text:style-name="s22header">Информация об изменениях:</text:p>
      <text:p text:style-name="s22"><text:bookmark text:name="anchor15000"/><text:a xlink:type="simple" xlink:href="http://ivo.garant.ru/document/redirect/12136676/123000004">Федеральным законом</text:a> от 22 августа 2004 г. N 122-ФЗ в пункт 2 статьи 12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15000">См. текст пункта в предыдущей редакции</text:a></text:p>
      <text:p text:style-name="s1">2. Учреждения социального обслуживания, к которым относятся территориальные центры социальной помощи семье и детям, центры психолого-педагогической помощи населению, центры экстренной психологической помощи и иные учреждения социального обслуживания, в соответствии с уставами указанных учреждений или положениями о них:</text:p>
      <text:p text:style-name="s1"><text:bookmark text:name="anchor12021"/>1) предоставляют социальные услуги <text:a xlink:type="simple" xlink:href="#anchor103">несовершеннолетним</text:a>, находящимся в социально опасном положении или иной трудной жизненной ситуации, на основании просьб несовершеннолетних, их родителей или иных законных представителей либо по инициативе должностных лиц органов и учреждений системы профилактики безнадзорности и правонарушений несовершеннолетних в порядке, установленном законодательством субъекта Российской Федерации;</text:p>
      <text:p text:style-name="s1"><text:bookmark text:name="anchor1222"/>2) выявляют <text:a xlink:type="simple" xlink:href="#anchor103">несовершеннолетних</text:a>, находящихся в социально опасном положении, а также семьи, несовершеннолетние члены которых нуждаются в социальных услугах, осуществляют социальную реабилитацию этих лиц, оказывают им необходимую помощь в соответствии с индивидуальными программами социальной реабилитации;</text:p>
      <text:p text:style-name="s1"><text:bookmark text:name="anchor1223"/>3) принимают участие в пределах своей компетенции в индивидуальной профилактической работе с безнадзорными несовершеннолетними, в том числе путем организации их досуга, развития творческих способностей несовершеннолетних в кружках, клубах по интересам, созданных в учреждениях социального обслуживания, а также оказывают содействие в организации оздоровления и отдыха несовершеннолетних, нуждающихся в помощи государства.</text:p>
      <text:p text:style-name="s1"><text:bookmark text:name="anchor1203"/>3. Должностные лица органов управления социальной защитой населения и учреждений социального обслуживания имеют право:</text:p>
      <text:p text:style-name="s1"><text:bookmark text:name="anchor1231"/>1) в установленном порядке посещать несовершеннолетних, проводить беседы с ними, их родителями или иными законными представителями и иными лицами;</text:p>
      <text:p text:style-name="s1"><text:bookmark text:name="anchor1232"/>2) запрашивать информацию у государственных органов и иных учреждений по вопросам, входящим в их компетенцию, приглашать для выяснения указанных вопросов несовершеннолетних, их родителей или иных законных представителей и иных лиц.</text:p>
      <text:p text:style-name="s9header">ГАРАНТ:</text:p>
      <text:p text:style-name="s9">См. <text:span text:style-name="s8">комментарии</text:span> к статье 12 настоящего Федерального закона</text:p>
      <text:p text:style-name="s9"/>
      <text:p text:style-name="s15"><text:bookmark text:name="anchor13"/><text:span text:style-name="s10">Статья 13.</text:span> Специализированные учреждения для несовершеннолетних, нуждающихся в социальной реабилитации</text:p>
      <text:p text:style-name="s9header">ГАРАНТ:</text:p>
      <text:p text:style-name="s9">См. <text:span text:style-name="s8">комментарии</text:span> к статье 13 настоящего Федерального закона</text:p>
      <text:p text:style-name="s1"><text:bookmark text:name="anchor16000"/>1. К специализированным учреждениям для несовершеннолетних, нуждающихся в социальной реабилитации, органов управления социальной защитой населения относятся:</text:p>
      <text:p text:style-name="s1"><text:bookmark text:name="anchor1311"/>1) социально-реабилитационные центры для несовершеннолетних, осуществляющие профилактику безнадзорности и социальную реабилитацию несовершеннолетних, оказавшихся в трудной жизненной ситуации;</text:p>
      <text:p text:style-name="s1"><text:bookmark text:name="anchor1312"/>2) социальные приюты для детей, обеспечивающие временное проживание и социальную реабилитацию несовершеннолетних, оказавшихся в трудной жизненной ситуации и нуждающихся в экстренной социальной помощи государства;</text:p>
      <text:p text:style-name="s1"><text:bookmark text:name="anchor1313"/>3) центры помощи детям, оставшимся без попечения родителей, предназначенные для временного содержания несовершеннолетних, оставшихся без попечения родителей или иных законных представителей, и оказания им содействия в дальнейшем устройстве.</text:p>
      <text:p text:style-name="s1"><text:bookmark text:name="anchor1302"/>2. В специализированные учреждения для несовершеннолетних, нуждающихся в социальной реабилитации, круглосуточно принимаются в установленном порядке несовершеннолетние:</text:p>
      <text:p text:style-name="s1"><text:bookmark text:name="anchor130201"/>1) оставшиеся без попечения родителей или иных законных представителей;</text:p>
      <text:p text:style-name="s1"><text:bookmark text:name="anchor1322"/>2) проживающие в <text:a xlink:type="simple" xlink:href="#anchor104">семьях</text:a>, находящихся в социально опасном положении;</text:p>
      <text:p text:style-name="s1"><text:bookmark text:name="anchor1323"/>3) заблудившиеся или подкинутые;</text:p>
      <text:p text:style-name="s22header">Информация об изменениях:</text:p>
      <text:p text:style-name="s22"><text:bookmark text:name="anchor1324"/><text:a xlink:type="simple" xlink:href="http://ivo.garant.ru/document/redirect/70405818/6205">Федеральным законом</text:a> от 2 июля 2013 г. N 185-ФЗ в подпункт 4 пункта 2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24">См. текст подпункта в предыдущей редакции</text:a></text:p>
      <text:p text:style-name="s1">4) самовольно оставившие семью, самовольно ушедшие из организаций для детей-сирот и детей, оставшихся без попечения родителей, за исключением лиц, самовольно ушедших из специальных учебно-воспитательных учреждений закрытого типа;</text:p>
      <text:p text:style-name="s1"><text:bookmark text:name="anchor1325"/>5) не имеющие места жительства, места пребывания и (или) средств к существованию;</text:p>
      <text:p text:style-name="s1"><text:bookmark text:name="anchor1326"/>6) оказавшиеся в иной трудной жизненной ситуации и нуждающиеся в социальной помощи и (или) реабилитации.</text:p>
      <text:p text:style-name="s1"><text:bookmark text:name="anchor1303"/>3. Основаниями приема в специализированные учреждения для несовершеннолетних, нуждающихся в социальной реабилитации, являются:</text:p>
      <text:p text:style-name="s1"><text:bookmark text:name="anchor1331"/>1) личное обращение несовершеннолетнего;</text:p>
      <text:p text:style-name="s1"><text:bookmark text:name="anchor13032"/>2) заявление родителей несовершеннолетнего или иных его законных представителей с учетом мнения несовершеннолетнего, достигшего возраста десяти лет, за исключением случаев, когда учет мнения несовершеннолетнего противоречит его интересам;</text:p>
      <text:p text:style-name="s1"><text:bookmark text:name="anchor1333"/>3) направление органа управления социальной защитой населения или согласованное с этим органом ходатайство должностного лица органа или учреждения системы профилактики безнадзорности и правонарушений несовершеннолетних;</text:p>
      <text:p text:style-name="s22header">Информация об изменениях:</text:p>
      <text:p text:style-name="s22"><text:bookmark text:name="anchor13034"/><text:a xlink:type="simple" xlink:href="http://ivo.garant.ru/document/redirect/12154855/16">Федеральным законом</text:a> от 24 июля 2007 г. N 214-ФЗ в подпункт 4 пункта 3 статьи 13 настоящего Федерального закона внесены изменения, <text:a xlink:type="simple" xlink:href="http://ivo.garant.ru/document/redirect/12154855/3201">вступающие в силу</text:a> с 7 сентября 2007 г.</text:p>
      <text:p text:style-name="s22"><text:a xlink:type="simple" xlink:href="http://ivo.garant.ru/document/redirect/5227843/13034">См. текст подпункта в предыдущей редакции</text:a></text:p>
      <text:p text:style-name="s1">4) постановление лица, производящего дознание, следователя или судьи в случаях задержания, административного ареста, заключения под стражу, осуждения к аресту, ограничению свободы, лишению свободы родителей или иных законных представителей несовершеннолетнего;</text:p>
      <text:p text:style-name="s22header">Информация об изменениях:</text:p>
      <text:p text:style-name="s22"><text:bookmark text:name="anchor13035"/><text:a xlink:type="simple" xlink:href="http://ivo.garant.ru/document/redirect/71435448/1802">Федеральным законом</text:a> от 3 июля 2016 г. N 305-ФЗ в подпункт 5 пункта 3 статьи 13 настоящего Федерального закона внесены изменения</text:p>
      <text:p text:style-name="s22"><text:a xlink:type="simple" xlink:href="http://ivo.garant.ru/document/redirect/57410790/13035">См. текст подпункта в предыдущей редакции</text:a></text:p>
      <text:p text:style-name="s1">5) акт оперативного дежурного территориального органа федерального органа исполнительной власти в сфере внутренних дел о необходимости приема несовершеннолетнего в специализированное учреждение для несовершеннолетних, нуждающихся в социальной реабилитации. Копия указанного акта в течение пяти суток направляется в орган управления социальной защитой населения.</text:p>
      <text:p text:style-name="s1"><text:bookmark text:name="anchor130352"/>В специализированные учреждения для несовершеннолетних, нуждающихся в социальной реабилитации, не могут быть приняты лица, находящиеся в состоянии алкогольного или наркотического опьянения, а также с явными признаками обострения психического заболевания;</text:p>
      <text:p text:style-name="s22header">Информация об изменениях:</text:p>
      <text:p text:style-name="s22"><text:bookmark text:name="anchor13036"/><text:a xlink:type="simple" xlink:href="http://ivo.garant.ru/document/redirect/70405818/6252">Федеральным законом</text:a> от 2 июля 2013 г. N 185-ФЗ в подпункт 6 пункта 3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036">См. текст подпункта в предыдущей редакции</text:a></text:p>
      <text:p text:style-name="s1">6) направление администрации специализированного учреждения для несовершеннолетних, нуждающихся в социальной реабилитации, в котором находи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существляющей образовательную деятельность, в случаях, предусмотренных <text:a xlink:type="simple" xlink:href="#anchor25105">пунктом 5 статьи 25.1</text:a> настоящего Федерального закона.</text:p>
      <text:p text:style-name="s1"><text:bookmark text:name="anchor1304"/>4. Несовершеннолетние, указанные в <text:a xlink:type="simple" xlink:href="#anchor1302">пункте 2</text:a> настоящей статьи, обслуживаются в специализированных учреждениях для несовершеннолетних, нуждающихся в социальной реабилитации, в порядке, установленном законодательством Российской Федерации и законодательством субъектов Российской Федерации, в течение времени, необходимого для оказания им социальной помощи и (или) их социальной реабилитации.</text:p>
      <text:p text:style-name="s1"><text:bookmark text:name="anchor13042"/>Несовершеннолетний, принятый на основании личного заявления в специализированное учреждение для несовершеннолетних, нуждающихся в социальной реабилитации, имеет право покинуть его на основании личного заявления.</text:p>
      <text:p text:style-name="s9header">ГАРАНТ:</text:p>
      <text:p text:style-name="s9">См. <text:a xlink:type="simple" xlink:href="http://ivo.garant.ru/document/redirect/10200050/1000">Порядок</text:a> приема, содержания и выпуска лиц, находящихся в специализированном учреждении для несовершеннолетних, нуждающихся в социальной реабилитации, утвержденный <text:a xlink:type="simple" xlink:href="http://ivo.garant.ru/document/redirect/10200050/0">постановлением</text:a> Минтруда РФ от 30 января 1997 г. N 4</text:p>
      <text:p text:style-name="s1"><text:bookmark text:name="anchor1305"/>5. Специализированные учреждения для несовершеннолетних, нуждающихся в социальной реабилитации, в соответствии с уставами указанных учреждений или положениями о них:</text:p>
      <text:p text:style-name="s1"><text:bookmark text:name="anchor1351"/>1) принимают участие в выявлении и устранении причин и условий, способствующих безнадзорности и беспризорности несовершеннолетних;</text:p>
      <text:p text:style-name="s1"><text:bookmark text:name="anchor130502"/>2) оказывают социальную, психологическую и иную помощь несовершеннолетним, их родителям или иным законным представителям в ликвидации трудной жизненной ситуации, восстановлении социального статуса несовершеннолетних в коллективах сверстников по месту учебы, работы, жительства, содействуют возвращению несовершеннолетних в семьи;</text:p>
      <text:p text:style-name="s9header">ГАРАНТ:</text:p>
      <text:p text:style-name="s9">См. <text:a xlink:type="simple" xlink:href="http://ivo.garant.ru/document/redirect/182402/1000">Методические рекомендации</text:a> по организации деятельности государственного (муниципального) учреждения "Центр психолого-педагогической помощи населению", утвержденные <text:a xlink:type="simple" xlink:href="http://ivo.garant.ru/document/redirect/182402/0">постановлением</text:a> Минтруда РФ от 19 июля 2000 г. N 53</text:p>
      <text:p text:style-name="s9">См. <text:a xlink:type="simple" xlink:href="http://ivo.garant.ru/document/redirect/182398/1000">Методические рекомендации</text:a> по организации деятельности государственного (муниципального) учреждения "центр экстренной психологической помощи по телефону", утвержденные <text:a xlink:type="simple" xlink:href="http://ivo.garant.ru/document/redirect/182398/0">постановлением</text:a> Минтруда РФ от 19 июля 2000 г. N 54</text:p>
      <text:p text:style-name="s22header">Информация об изменениях:</text:p>
      <text:p text:style-name="s22"><text:bookmark text:name="anchor13054"/><text:a xlink:type="simple" xlink:href="http://ivo.garant.ru/document/redirect/70514766/291">Федеральным законом</text:a> от 25 ноября 2013 г. N 317-ФЗ в подпункт 3 пункта 5 статьи 13 настоящего Федерального закона внесены изменения</text:p>
      <text:p text:style-name="s22"><text:a xlink:type="simple" xlink:href="http://ivo.garant.ru/document/redirect/58055726/13054">См. текст подпункта в предыдущей редакции</text:a></text:p>
      <text:p text:style-name="s1">3) содержат в установленном порядке на полном государственном обеспечении несовершеннолетних, указанных в <text:a xlink:type="simple" xlink:href="#anchor1302">пункте 2</text:a> настоящей статьи, осуществляют их социальную реабилитацию, защиту их прав и законных интересов, организуют медицинское обеспечение и обучение несовершеннолетних по соответствующим образовательным программам, содействуют их профессиональной ориентации и получению ими специальности;</text:p>
      <text:p text:style-name="s1"><text:bookmark text:name="anchor130541"/>4) уведомляют родителей несовершеннолетних или иных их законных представителей о нахождении несовершеннолетних в указанных учреждениях;</text:p>
      <text:p text:style-name="s1"><text:bookmark text:name="anchor13055"/>5) содействуют органам опеки и попечительства в осуществлении устройства несовершеннолетних, оставшихся без попечения родителей или иных законных представителей.</text:p>
      <text:p text:style-name="s1"><text:bookmark text:name="anchor1306"/>6. Должностные лица специализированных учреждений для несовершеннолетних, нуждающихся в социальной реабилитации, пользуются правами, предусмотренными <text:a xlink:type="simple" xlink:href="#anchor1203">пунктом 3 статьи 12</text:a> настоящего Федерального закона, а также имеют право:</text:p>
      <text:p text:style-name="s22header">Информация об изменениях:</text:p>
      <text:p text:style-name="s22"><text:bookmark text:name="anchor1361"/><text:a xlink:type="simple" xlink:href="http://ivo.garant.ru/document/redirect/70405818/6253">Федеральным законом</text:a> от 2 июля 2013 г. N 185-ФЗ в подпункт 1 пункта 6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61">См. текст подпункта в предыдущей редакции</text:a></text:p>
      <text:p text:style-name="s1">1) вызывать представителей организаций для детей-сирот и детей, оставшихся без попечения родителей, или других организаций для возвращения им несовершеннолетних, самовольно ушедших из указанных организаций;</text:p>
      <text:p text:style-name="s1"><text:bookmark text:name="anchor13062"/>2) приглашать родителей несовершеннолетних или иных их законных представителей для возвращения им несовершеннолетних, самовольно ушедших из семей;</text:p>
      <text:p text:style-name="s1"><text:bookmark text:name="anchor13063"/>3) изымать в установленном порядке у несовершеннолетних, содержащихся в специализированных учреждениях для несовершеннолетних, нуждающихся в социальной реабилитации, предметы, запрещенные к хранению в указанных учреждениях.</text:p>
      <text:p text:style-name="s22header">Информация об изменениях:</text:p>
      <text:p text:style-name="s22"><text:bookmark text:name="anchor1307"/><text:a xlink:type="simple" xlink:href="http://ivo.garant.ru/document/redirect/12161591/7202">Федеральным законом</text:a> от 23 июля 2008 г. N 160-ФЗ в пункт 7 статьи 13 настоящего Федерального закона внесены изменения, <text:a xlink:type="simple" xlink:href="http://ivo.garant.ru/document/redirect/12161591/134">вступающие в силу</text:a> с 1 января 2009 г.</text:p>
      <text:p text:style-name="s22"><text:a xlink:type="simple" xlink:href="http://ivo.garant.ru/document/redirect/5425216/1307">См. текст пункта в предыдущей редакции</text:a></text:p>
      <text:p text:style-name="s1">7. <text:a xlink:type="simple" xlink:href="http://ivo.garant.ru/document/redirect/1352264/1">Примерные положения</text:a> о специализированных учреждениях для несовершеннолетних, нуждающихся в социальной реабилитации, утверждаются уполномоченным Правительством Российской Федерации федеральным органом исполнительной власти.</text:p>
      <text:p text:style-name="s1"/>
      <text:p text:style-name="s22header">Информация об изменениях:</text:p>
      <text:p text:style-name="s22"><text:bookmark text:name="anchor14"/><text:a xlink:type="simple" xlink:href="http://ivo.garant.ru/document/redirect/70405818/62006">Федеральным законом</text:a> от 2 июля 2013 г. N 185-ФЗ в наименование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См. текст наименования в предыдущей редакции</text:a></text:p>
      <text:p text:style-name="s15"><text:span text:style-name="s10">Статья 14.</text:span> Органы, осуществляющие управление в сфере образования, и организации, осуществляющие образовательную деятельность</text:p>
      <text:p text:style-name="s9header">ГАРАНТ:</text:p>
      <text:p text:style-name="s9">См. <text:span text:style-name="s8">комментарии</text:span> к статье 14 настоящего Федерального закона</text:p>
      <text:p text:style-name="s22header">Информация об изменениях:</text:p>
      <text:p text:style-name="s22"><text:bookmark text:name="anchor17000"/><text:a xlink:type="simple" xlink:href="http://ivo.garant.ru/document/redirect/70405818/6262">Федеральным законом</text:a> от 2 июля 2013 г. N 185-ФЗ в пункт 1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7000">См. текст пункта в предыдущей редакции</text:a></text:p>
      <text:p text:style-name="s1">1. Органы, осуществляющие управление в сфере образования, в пределах своей компетенции:</text:p>
      <text:p text:style-name="s1"><text:bookmark text:name="anchor1411"/>1) контролируют соблюдение законодательства Российской Федерации и законодательства субъектов Российской Федерации в области образования несовершеннолетних;</text:p>
      <text:p text:style-name="s1"><text:bookmark text:name="anchor14012"/>2) осуществляют меры по развитию сети специальных учебно-воспитательных учреждений открытого и закрытого типа, организаций для детей-сирот и детей, оставшихся без попечения родителей, а также образовательных организаций, оказывающих педагогическую и иную помощь несовершеннолетним с ограниченными возможностями здоровья и (или) девиантным поведением;</text:p>
      <text:p text:style-name="s1"><text:bookmark text:name="anchor1413"/>3) участвуют в организации летнего отдыха, досуга и занятости несовершеннолетних;</text:p>
      <text:p text:style-name="s22header">Информация об изменениях:</text:p>
      <text:p text:style-name="s22"><text:bookmark text:name="anchor1414"/><text:a xlink:type="simple" xlink:href="http://ivo.garant.ru/document/redirect/70763604/0">Федеральным законом</text:a> от 14 октября 2014 г. N 301-ФЗ в подпункт 4 пункта 1 статьи 14 настоящего Федерального закона внесены изменения</text:p>
      <text:p text:style-name="s22"><text:a xlink:type="simple" xlink:href="http://ivo.garant.ru/document/redirect/57751803/1414">См. текст подпункта в предыдущей редакции</text:a></text:p>
      <text:p text:style-name="s1">4) ведут учет несовершеннолетних, не посещающих или систематически пропускающих по неуважительным причинам занятия в образовательных организациях;</text:p>
      <text:p text:style-name="s1"><text:bookmark text:name="anchor1415"/>5) разрабатывают и внедряют в практику работы образовательных организаций программы и методики, направленные на формирование законопослушного поведения несовершеннолетних;</text:p>
      <text:p text:style-name="s1"><text:bookmark text:name="anchor1416"/>6) <text:a xlink:type="simple" xlink:href="http://ivo.garant.ru/document/redirect/70405818/62623">утратил силу</text:a> с 1 сентября 2013 г.;</text:p>
      <text:p text:style-name="s22header">Информация об изменениях:</text:p>
      <text:p text:style-name="s22">См. текст <text:a xlink:type="simple" xlink:href="http://ivo.garant.ru/document/redirect/57742360/1416">подпункта 6 пункта 1 статьи 14</text:a></text:p>
      <text:p text:style-name="s22"/>
      <text:p text:style-name="s22header">Информация об изменениях:</text:p>
      <text:p text:style-name="s22"><text:bookmark text:name="anchor1417"/><text:a xlink:type="simple" xlink:href="http://ivo.garant.ru/document/redirect/70392680/21">Федеральным законом</text:a> от 7 июня 2013 г. N 120-ФЗ пункт 1 статьи 14 настоящего Федерального закона дополнен подпунктом 7, <text:a xlink:type="simple" xlink:href="http://ivo.garant.ru/document/redirect/70392680/5">вступающим в силу</text:a> по истечении ста восьмидесяти дней после дня <text:a xlink:type="simple" xlink:href="http://ivo.garant.ru/document/redirect/70392681/0">официального опубликования</text:a> названного Федерального закона</text:p>
      <text:p text:style-name="s1">7) обеспечивают проведение мероприятий по раннему выявлению незаконного потребления наркотических средств и психотропных веществ обучающимися в общеобразовательных организациях и профессиональных образовательных организациях, а также образовательных организациях высшего образования.</text:p>
      <text:p text:style-name="s22header">Информация об изменениях:</text:p>
      <text:p text:style-name="s22"><text:bookmark text:name="anchor1402"/><text:a xlink:type="simple" xlink:href="http://ivo.garant.ru/document/redirect/70405818/6263">Федеральным законом</text:a> от 2 июля 2013 г. N 185-ФЗ в пункт 2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02">См. текст пункта в предыдущей редакции</text:a></text:p>
      <text:p text:style-name="s1">2. Организации, осуществляющие образовательную деятельность:</text:p>
      <text:p text:style-name="s1"><text:bookmark text:name="anchor14021"/>1) оказывают социально-психологическую и педагогическую помощь несовершеннолетним с ограниченными возможностями здоровья и (или) отклонениями в поведении либо несовершеннолетним, имеющим проблемы в обучении;</text:p>
      <text:p text:style-name="s1"><text:bookmark text:name="anchor14022"/>2) выявляют <text:a xlink:type="simple" xlink:href="#anchor103">несовершеннолетних</text:a>, находящихся в социально опасном положении, а также не посещающих или систематически пропускающих по неуважительным причинам занятия в образовательных организациях, принимают меры по их воспитанию и получению ими общего образования;</text:p>
      <text:p text:style-name="s1"><text:bookmark text:name="anchor14023"/>3) выявляют <text:a xlink:type="simple" xlink:href="#anchor104">семьи</text:a>, находящиеся в социально опасном положении, и оказывают им помощь в обучении и воспитании детей;</text:p>
      <text:p text:style-name="s1"><text:bookmark text:name="anchor14024"/>4) обеспечивают организацию в образовательных организациях общедоступных спортивных секций, технических и иных кружков, клубов и привлечение к участию в них несовершеннолетних;</text:p>
      <text:p text:style-name="s1"><text:bookmark text:name="anchor14025"/>5) осуществляют меры по реализации программ и методик, направленных на формирование законопослушного поведения несовершеннолетних.</text:p>
      <text:p text:style-name="s22header">Информация об изменениях:</text:p>
      <text:p text:style-name="s22"><text:bookmark text:name="anchor1403"/><text:a xlink:type="simple" xlink:href="http://ivo.garant.ru/document/redirect/70405818/6264">Федеральным законом</text:a> от 2 июля 2013 г. N 185-ФЗ в пункт 3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03">См. текст пункта в предыдущей редакции</text:a></text:p>
      <text:p text:style-name="s1">3. Организации для детей-сирот и детей, оставшихся без попечения родителей:</text:p>
      <text:p text:style-name="s1"><text:bookmark text:name="anchor1431"/>1) принимают для содержания, воспитания, обучения, последующего устройства и подготовки к самостоятельной жизни несовершеннолетних в случаях смерти родителей, лишения их родительских прав, ограничения их в родительских правах, признания родителей недееспособными, длительной болезни родителей, уклонения родителей от воспитания детей, а также в других случаях отсутствия родительского попечения;</text:p>
      <text:p text:style-name="s1"><text:bookmark text:name="anchor140302"/>2) принимают на срок, как правило, не более одного года для содержания, воспитания и обучения несовершеннолетних, имеющих родителей или иных законных представителей, если указанные несовершеннолетние проживают в семьях, пострадавших от стихийных бедствий, либо являются детьми одиноких матерей (отцов), безработных, беженцев или вынужденных переселенцев;</text:p>
      <text:p text:style-name="s1"><text:bookmark text:name="anchor1433"/>3) осуществляют защиту прав и законных интересов несовершеннолетних, обучающихся или содержащихся в указанных учреждениях, а также участвуют в пределах своей компетенции в индивидуальной профилактической работе с ними.</text:p>
      <text:p text:style-name="s22header">Информация об изменениях:</text:p>
      <text:p text:style-name="s22"><text:bookmark text:name="anchor18000"/><text:a xlink:type="simple" xlink:href="http://ivo.garant.ru/document/redirect/70405818/6265">Федеральным законом</text:a> от 2 июля 2013 г. N 185-ФЗ в пункт 4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8000">См. текст пункта в предыдущей редакции</text:a></text:p>
      <text:p text:style-name="s1">4. Руководители и педагогические работники органов, осуществляющих управление в сфере образования, и образовательных организаций пользуются правами, предусмотренными <text:a xlink:type="simple" xlink:href="#anchor1203">пунктом 3 статьи 12</text:a> настоящего Федерального закона.</text:p>
      <text:p text:style-name="s1"/>
      <text:p text:style-name="s22header">Информация об изменениях:</text:p>
      <text:p text:style-name="s22"><text:bookmark text:name="anchor15"/><text:a xlink:type="simple" xlink:href="http://ivo.garant.ru/document/redirect/70405818/6207">Федеральным законом</text:a> от 2 июля 2013 г. N 185-ФЗ в наименование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5">См. текст наименования в предыдущей редакции</text:a></text:p>
      <text:p text:style-name="s15"><text:span text:style-name="s10">Статья 15.</text:span> Специальные учебно-воспитательные учреждения открытого и закрытого типа</text:p>
      <text:p text:style-name="s9header">ГАРАНТ:</text:p>
      <text:p text:style-name="s9">См. <text:span text:style-name="s8">комментарии</text:span> к статье 15 настоящего Федерального закона</text:p>
      <text:p text:style-name="s1"><text:bookmark text:name="anchor19000"/>1. <text:a xlink:type="simple" xlink:href="http://ivo.garant.ru/document/redirect/70405818/6272">Утратил силу</text:a> с 1 января 2013 г.</text:p>
      <text:p text:style-name="s22header">Информация об изменениях:</text:p>
      <text:p text:style-name="s22">См. текст <text:a xlink:type="simple" xlink:href="http://ivo.garant.ru/document/redirect/57742360/19000">пункта 1 статьи 15</text:a></text:p>
      <text:p text:style-name="s22header">Информация об изменениях:</text:p>
      <text:p text:style-name="s22"><text:bookmark text:name="anchor20000"/>Пункт 2 изменен с 8 июля 2018 г. - <text:a xlink:type="simple" xlink:href="http://ivo.garant.ru/document/redirect/71975430/14">Федеральный закон</text:a> от 27 июня 2018 г. N 170-ФЗ</text:p>
      <text:p text:style-name="s22"><text:a xlink:type="simple" xlink:href="http://ivo.garant.ru/document/redirect/77668993/20000">См. предыдущую редакцию</text:a></text:p>
      <text:p text:style-name="s1">2. Специальные учебно-воспитательные учреждения открытого типа в соответствии с законодательством Российской Федерации и уставами указанных учреждений:</text:p>
      <text:p text:style-name="s22header">Информация об изменениях:</text:p>
      <text:p text:style-name="s22"><text:bookmark text:name="anchor15021"/>Подпункт 1 изменен с 8 июля 2018 г. - <text:a xlink:type="simple" xlink:href="http://ivo.garant.ru/document/redirect/71975430/108254">Федеральный закон</text:a> от 27 июня 2018 г. N 170-ФЗ</text:p>
      <text:p text:style-name="s22"><text:a xlink:type="simple" xlink:href="http://ivo.garant.ru/document/redirect/77668993/15021">См. предыдущую редакцию</text:a></text:p>
      <text:p text:style-name="s1">1) принимают для содержания, воспитания и обучения лиц в возрасте от восьми до восемнадцати лет, требующих специального педагогического подхода, на основании постановления комиссии по делам несовершеннолетних и защите их прав, заключения психолого-медико-педагогической комиссии и при наличии согласия родителей или иных законных представителей несовершеннолетних, а также согласия несовершеннолетних, достигших возраста четырнадцати лет;</text:p>
      <text:p text:style-name="s1"><text:bookmark text:name="anchor15022"/>2) организуют психолого-медико-педагогическую реабилитацию несовершеннолетних и участвуют в пределах своей компетенции в индивидуальной профилактической работе с ними;</text:p>
      <text:p text:style-name="s22header">Информация об изменениях:</text:p>
      <text:p text:style-name="s22"><text:bookmark text:name="anchor15023"/><text:a xlink:type="simple" xlink:href="http://ivo.garant.ru/document/redirect/70514766/292">Федеральным законом</text:a> от 25 ноября 2013 г. N 317-ФЗ в подпункт 3 пункта 2 статьи 15 настоящего Федерального закона внесены изменения</text:p>
      <text:p text:style-name="s22"><text:a xlink:type="simple" xlink:href="http://ivo.garant.ru/document/redirect/58055726/15023">См. текст подпункта в предыдущей редакции</text:a></text:p>
      <text:p text:style-name="s1">3) осуществляют защиту прав и законных интересов несовершеннолетних, осуществляют их медицинское обеспечение, получение ими начального общего, основного общего, среднего общего образования, среднего профессионального образования в соответствии с федеральными государственными образовательными стандартами;</text:p>
      <text:p text:style-name="s1"><text:bookmark text:name="anchor1524"/>4) осуществляют функции, предусмотренные <text:a xlink:type="simple" xlink:href="#anchor14021">подпунктами 1</text:a>, <text:a xlink:type="simple" xlink:href="#anchor14024">4</text:a> и <text:a xlink:type="simple" xlink:href="#anchor14025">5</text:a> пункта 2 статьи 14 настоящего Федерального закона.</text:p>
      <text:p text:style-name="s1"><text:bookmark text:name="anchor1503"/>3. <text:a xlink:type="simple" xlink:href="http://ivo.garant.ru/document/redirect/70405818/6274">Утратил силу</text:a> с 1 января 2013 г.</text:p>
      <text:p text:style-name="s22header">Информация об изменениях:</text:p>
      <text:p text:style-name="s22">См. текст <text:a xlink:type="simple" xlink:href="http://ivo.garant.ru/document/redirect/57742360/1503">пункта 3 статьи 15</text:a></text:p>
      <text:p text:style-name="s22header">Информация об изменениях:</text:p>
      <text:p text:style-name="s22"><text:bookmark text:name="anchor21000"/><text:a xlink:type="simple" xlink:href="http://ivo.garant.ru/document/redirect/70405818/6275">Федеральным законом</text:a> от 2 июля 2013 г. N 185-ФЗ в пункт 4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1000">См. текст пункта в предыдущей редакции</text:a></text:p>
      <text:p text:style-name="s1">4. В специальные учебно-воспитательные учреждения закрытого типа в соответствии с <text:a xlink:type="simple" xlink:href="http://ivo.garant.ru/document/redirect/70291362/4">законодательством</text:a> об образовании могут быть помещены несовершеннолетние в возрасте от одиннадцати до восемнадцати лет, нуждающиеся в особых условиях воспитания, обучения и требующие специального педагогического подхода в случаях, если они:</text:p>
      <text:p text:style-name="s1"><text:bookmark text:name="anchor15041"/>1) не подлежат уголовной ответственности в связи с тем, что к моменту совершения общественно опасного деяния не достигли возраста, с которого наступает уголовная ответственность;</text:p>
      <text:p text:style-name="s1"><text:bookmark text:name="anchor15042"/>2) достигли возраста, предусмотренного частями первой или второй <text:a xlink:type="simple" xlink:href="http://ivo.garant.ru/document/redirect/10108000/20">статьи 20</text:a> Уголовного кодекса Российской Федерации, и не подлежат уголовной ответственности в связи с тем, что вследствие отставания в психическом развитии, не связанного с психическим расстройством, во время совершения общественно опасного деяния не могли в полной мере осознавать фактический характер и общественную опасность своих действий (бездействия) либо руководить ими;</text:p>
      <text:p text:style-name="s22header">Информация об изменениях:</text:p>
      <text:p text:style-name="s22"><text:bookmark text:name="anchor15043"/><text:a xlink:type="simple" xlink:href="http://ivo.garant.ru/document/redirect/12181636/1011">Федеральным законом</text:a> от 28 декабря 2010 г. N 427-ФЗ в подпункт 3 пункта 4 статьи 15 настоящего Федерального закона внесены изменения</text:p>
      <text:p text:style-name="s22"><text:a xlink:type="simple" xlink:href="http://ivo.garant.ru/document/redirect/5759816/15043">См. текст подпункта в предыдущей редакции</text:a></text:p>
      <text:p text:style-name="s1">3) осуждены за совершение преступления средней тяжести или тяжкого преступления и освобождены судом от наказания в порядке, предусмотренном частью второй <text:a xlink:type="simple" xlink:href="http://ivo.garant.ru/document/redirect/10108000/92">статьи 92</text:a> Уголовного кодекса Российской Федерации.</text:p>
      <text:p text:style-name="s22header">Информация об изменениях:</text:p>
      <text:p text:style-name="s22"><text:bookmark text:name="anchor1505"/><text:a xlink:type="simple" xlink:href="http://ivo.garant.ru/document/redirect/70405818/6276">Федеральным законом</text:a> от 2 июля 2013 г. N 185-ФЗ в пункт 5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505">См. текст пункта в предыдущей редакции</text:a></text:p>
      <text:p text:style-name="s1">5. Основаниями содержания несовершеннолетних в специальных учебно-воспитательных учреждениях закрытого типа являются:</text:p>
      <text:p text:style-name="s22header">Информация об изменениях:</text:p>
      <text:p text:style-name="s22"><text:bookmark text:name="anchor1551"/>Подпункт 1 изменен с 2 декабря 2022 г. - <text:a xlink:type="simple" xlink:href="http://ivo.garant.ru/document/redirect/405745263/221">Федеральный закон</text:a> от 21 ноября 2022 г. N 445-ФЗ</text:p>
      <text:p text:style-name="s22"><text:a xlink:type="simple" xlink:href="http://ivo.garant.ru/document/redirect/76811602/1551">См. предыдущую редакцию</text:a></text:p>
      <text:p text:style-name="s1">1) решение суда - в отношении лиц, указанных в <text:a xlink:type="simple" xlink:href="#anchor15041">подпунктах 1</text:a> и <text:a xlink:type="simple" xlink:href="#anchor15042">2</text:a> пункта 4 настоящей статьи;</text:p>
      <text:p text:style-name="s1"><text:bookmark text:name="anchor1552"/>2) приговор суда - в отношении лиц, указанных в <text:a xlink:type="simple" xlink:href="#anchor15043">подпункте 3 пункта 4</text:a> настоящей статьи.</text:p>
      <text:p text:style-name="s22header">Информация об изменениях:</text:p>
      <text:p text:style-name="s22"><text:bookmark text:name="anchor22000"/><text:a xlink:type="simple" xlink:href="http://ivo.garant.ru/document/redirect/70405818/6277">Федеральным законом</text:a> от 2 июля 2013 г. N 185-ФЗ пункт 6 статьи 15 настоящего Федерального закона изложен в новой редакции, <text:a xlink:type="simple" xlink:href="http://ivo.garant.ru/document/redirect/70405818/1631">вступающей в силу</text:a> с 1 сентября 2013 г.</text:p>
      <text:p text:style-name="s22"><text:a xlink:type="simple" xlink:href="http://ivo.garant.ru/document/redirect/57742360/22000">См. текст пункта в предыдущей редакции</text:a></text:p>
      <text:p text:style-name="s1">6. В специальные учебно-воспитательные учреждения закрытого типа, реализующие адаптированные основные образовательные программы, помещаются отдельные категории несовершеннолетних с ограниченными возможностями здоровья или несовершеннолетних, имеющих заболевания, вызывающие необходимость их содержания, воспитания и обучения в таких учреждениях, на основании документов, указанных в <text:a xlink:type="simple" xlink:href="#anchor1505">пункте 5</text:a> настоящей статьи.</text:p>
      <text:p text:style-name="s1"><text:a xlink:type="simple" xlink:href="http://ivo.garant.ru/document/redirect/70606222/0">Категории несовершеннолетних</text:a>, направляемых в специальные учебно-воспитательные учреждения закрытого типа, реализующие адаптированные основные образовательные программы,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1507"/>Пункт 7 изменен с 2 декабря 2022 г. - <text:a xlink:type="simple" xlink:href="http://ivo.garant.ru/document/redirect/405745263/222">Федеральный закон</text:a> от 21 ноября 2022 г. N 445-ФЗ</text:p>
      <text:p text:style-name="s22"><text:a xlink:type="simple" xlink:href="http://ivo.garant.ru/document/redirect/76811602/1507">См. предыдущую редакцию</text:a></text:p>
      <text:p text:style-name="s1">7. Несовершеннолетний может быть направлен в специальное учебно-воспитательное учреждение закрытого типа до достижения им возраста восемнадцати лет, но не более чем на три года.</text:p>
      <text:p text:style-name="s1"><text:bookmark text:name="anchor150701"/>Продление срока пребывания несовершеннолетнего в специальном учебно-воспитательном учреждении закрытого типа по истечении срока, установленного судом, в случае необходимости дальнейшего применения этой меры воздействия к несовершеннолетнему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 При этом общий срок пребывания несовершеннолетнего в специальном учебно-воспитательном учреждении закрытого типа не может превышать три года.</text:p>
      <text:p text:style-name="s1"><text:bookmark text:name="anchor1507002"/>В случае необходимости завершения освоения несовершеннолетним соответствующих образовательных программ или завершения профессионального обучения продление срока пребывания его в специальном учебно-воспитательном учреждении закрытого типа по истечении срока, установленного судом, либо по достижении несовершеннолетним возраста восемнадцати лет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2"/>Досрочное прекращение пребывания несовершеннолетнего в специальном учебно-воспитательном учреждении закрытого типа в случае, если по заключению психолого-медико-педагогической комиссии указанного учреждения несовершеннолетний не нуждается в дальнейшем применении этой меры воздействия или у него выявлены заболевания, препятствующие содержанию и обучению в специальном учебно-воспитательном учреждении закрытого типа, а также при наличии иных обстоятельств, свидетельствующих об отсутствии необходимости в дальнейшем пребывании несовершеннолетнего в указанном учреждении, либо его перевод в другое специальное учебно-воспитательное учреждение закрытого типа в связи с возрастом, состоянием здоровья или в целях создания наиболее благоприятных условий для его социальной адаптации и социальной реабилитации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3"/>Абзац утратил силу с 2 декабря 2022 г. - <text:a xlink:type="simple" xlink:href="http://ivo.garant.ru/document/redirect/405745263/2224">Федеральный закон</text:a> от 21 ноября 2022 г. N 445-ФЗ</text:p>
      <text:p text:style-name="s22header">Информация об изменениях:</text:p>
      <text:p text:style-name="s22"><text:a xlink:type="simple" xlink:href="http://ivo.garant.ru/document/redirect/76811602/150703">См. предыдущую редакцию</text:a></text:p>
      <text:p text:style-name="s1"><text:bookmark text:name="anchor150704"/>Абзац утратил силу с 2 декабря 2022 г. - <text:a xlink:type="simple" xlink:href="http://ivo.garant.ru/document/redirect/405745263/2224">Федеральный закон</text:a> от 21 ноября 2022 г. N 445-ФЗ</text:p>
      <text:p text:style-name="s22header">Информация об изменениях:</text:p>
      <text:p text:style-name="s22"><text:a xlink:type="simple" xlink:href="http://ivo.garant.ru/document/redirect/76811602/150704">См. предыдущую редакцию</text:a></text:p>
      <text:p text:style-name="s1"><text:bookmark text:name="anchor150705"/>В случаях самовольного ухода несовершеннолетнего из специального учебно-воспитательного учреждения закрытого типа, невозвращения его в указанное учреждение из отпуска, а также в других случаях уклонения несовершеннолетнего от пребывания в указанном учреждении срок пребывания несовершеннолетнего в специальном учебно-воспитательном учреждении закрытого типа может быть восстановлен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6"/>Пребывание несовершеннолетнего в специальном учебно-воспитательном учреждении закрытого типа прекращается в день истечения установленного судом срока его пребывания в указанном учреждении.</text:p>
      <text:p text:style-name="s22header">Информация об изменениях:</text:p>
      <text:p text:style-name="s22"><text:bookmark text:name="anchor1508"/><text:a xlink:type="simple" xlink:href="http://ivo.garant.ru/document/redirect/12161591/72031">Федеральным законом</text:a> от 23 июля 2008 г. N 160-ФЗ в пункт 8 статьи 15 настоящего Федерального закона внесены изменения, <text:a xlink:type="simple" xlink:href="http://ivo.garant.ru/document/redirect/12161591/134">вступающие в силу</text:a> с 1 января 2009 г.</text:p>
      <text:p text:style-name="s22"><text:a xlink:type="simple" xlink:href="http://ivo.garant.ru/document/redirect/5425216/1508">См. текст пункта в предыдущей редакции</text:a></text:p>
      <text:p text:style-name="s1">8. В специальные учебно-воспитательные учреждения закрытого типа не могут быть помещены несовершеннолетние, имеющие заболевания, препятствующие их содержанию и обучению в указанных учреждениях. <text:a xlink:type="simple" xlink:href="http://ivo.garant.ru/document/redirect/12127411/1000">Перечень</text:a> таких заболеваний утверждается уполномоченным Правительством Российской Федерации федеральным органом исполнительной власти.</text:p>
      <text:p text:style-name="s9header">ГАРАНТ:</text:p>
      <text:p text:style-name="s9">См. <text:a xlink:type="simple" xlink:href="http://ivo.garant.ru/document/redirect/70155458/1000">Правила</text:a> медицинского освидетельствования несовершеннолетнего на наличие или отсутствие у него заболевания, препятствующего его содержанию и обучению в специальном учебно-воспитательном учреждении закрытого типа, утвержденные <text:a xlink:type="simple" xlink:href="http://ivo.garant.ru/document/redirect/70155458/0">постановлением</text:a> Правительства РФ от 28 марта 2012 г. N 259</text:p>
      <text:p text:style-name="s9">О содержании и обучении несовершеннолетних, имеющих заболевания, в специальных учебно-воспитательных учреждениях закрытого типа см. <text:a xlink:type="simple" xlink:href="http://ivo.garant.ru/document/redirect/6147374/0">письмо</text:a> Минобразования РФ от 19 сентября 2003 г. N 1454/26-5</text:p>
      <text:p text:style-name="s9"/>
      <text:p text:style-name="s22header">Информация об изменениях:</text:p>
      <text:p text:style-name="s22"><text:bookmark text:name="anchor15081"/><text:a xlink:type="simple" xlink:href="http://ivo.garant.ru/document/redirect/70291402/121">Федеральным законом</text:a> от 30 декабря 2012 г. N 319-ФЗ статья 15 настоящего Федерального закона дополнена пунктом 8.1,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text:bookmark text:name="anchor15181"/>8.1. Переписка несовершеннолетнего с органами, осуществляющими контроль за деятельностью специальных учебно-воспитательных учреждений закрытого типа,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s1">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специального учебно-воспитательного учреждения закрытого типа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специального учебно-воспитательного учреждения закрытого типа. Копия такого решения направляется прокурору, осуществляющему надзор за соблюдением законов соответствующим специальным учебно-воспитательным учреждением закрытого типа.</text:p>
      <text:p text:style-name="s1">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специальном учебно-воспитательном учреждении закрытого типа осуществляется в условиях, позволяющих представителю администрации специального учебно-воспитательного учреждения закрытого типа видеть их, но не слышать.</text:p>
      <text:p text:style-name="s22header">Информация об изменениях:</text:p>
      <text:p text:style-name="s22"><text:bookmark text:name="anchor1509"/>Пункт 9 изменен с 8 июля 2018 г. - <text:a xlink:type="simple" xlink:href="http://ivo.garant.ru/document/redirect/71975430/16">Федеральный закон</text:a> от 27 июня 2018 г. N 170-ФЗ</text:p>
      <text:p text:style-name="s22"><text:a xlink:type="simple" xlink:href="http://ivo.garant.ru/document/redirect/77668993/1509">См. предыдущую редакцию</text:a></text:p>
      <text:p text:style-name="s1">9. Администрация специального учебно-воспитательного учреждения закрытого типа в соответствии с законодательством Российской Федерации и уставом указанного учреждения:</text:p>
      <text:p text:style-name="s22header">Информация об изменениях:</text:p>
      <text:p text:style-name="s22"><text:bookmark text:name="anchor1591"/>Подпункт 1 изменен с 8 июля 2018 г. - <text:a xlink:type="simple" xlink:href="http://ivo.garant.ru/document/redirect/71975430/108260">Федеральный закон</text:a> от 27 июня 2018 г. N 170-ФЗ</text:p>
      <text:p text:style-name="s22"><text:a xlink:type="simple" xlink:href="http://ivo.garant.ru/document/redirect/77668993/1591">См. предыдущую редакцию</text:a></text:p>
      <text:p text:style-name="s1">1) обеспечивает специальные условия содержания несовершеннолетних, включающие в себя охрану территории указанного учреждения; личную безопасность несовершеннолетних и их максимальную защищенность от негативного влияния; ограничение свободного входа на территорию указанного учреждения посторонних лиц; изоляцию несовершеннолетних, исключающую возможность их ухода с территории указанного учреждения по собственному желанию; круглосуточное наблюдение и контроль за несовершеннолетними, в том числе во время, отведенное для сна; проведение личного осмотра несовершеннолетних, осмотра их вещей, получаемых и отправляемых писем, посылок или иных почтовых сообщений; ограничение в пользовании средствами сотовой (мобильной) связи, в том числе в доступе к информационно-телекоммуникационной сети "Интернет", не приводящее к ограничению либо лишению контактов несовершеннолетних с родителями или иными законными представителями;</text:p>
      <text:p text:style-name="s1"><text:bookmark text:name="anchor1592"/>2) информирует органы внутренних дел по месту нахождения указанного учреждения и по месту жительства или месту пребывания несовершеннолетних о случаях их самовольного ухода и совместно с органами внутренних дел принимает меры по их обнаружению и возвращению в указанное учреждение;</text:p>
      <text:p text:style-name="s1"><text:bookmark text:name="anchor150903"/>3) направляет в комиссию по делам несовершеннолетних и защите их прав по месту жительства или месту пребывания несовершеннолетнего извещение о его выпуске из указанного учреждения не позднее чем за один месяц до выпуска, а также характеристику несовершеннолетнего и рекомендации о необходимости проведения с ним в дальнейшем индивидуальной профилактической работы и оказания ему содействия в трудовом и бытовом устройстве;</text:p>
      <text:p text:style-name="s22header">Информация об изменениях:</text:p>
      <text:p text:style-name="s22"><text:bookmark text:name="anchor15094"/>Подпункт 4 изменен с 2 декабря 2022 г. - <text:a xlink:type="simple" xlink:href="http://ivo.garant.ru/document/redirect/405745263/2226">Федеральный закон</text:a> от 21 ноября 2022 г. N 445-ФЗ</text:p>
      <text:p text:style-name="s22"><text:a xlink:type="simple" xlink:href="http://ivo.garant.ru/document/redirect/76811602/15094">См. предыдущую редакцию</text:a></text:p>
      <text:p text:style-name="s1">4) подготавливает административное исковое заявление или заключение в суд по месту нахождения указанного учреждения, подлежащие согласованию с комиссией по делам несовершеннолетних и защите их прав, по вопросам:</text:p>
      <text:p text:style-name="s1"><text:bookmark text:name="anchor150944"/>продления срока пребывания несовершеннолетнего в указанном учреждении;</text:p>
      <text:p text:style-name="s1"><text:bookmark text:name="anchor150943"/>прекращения пребывания несовершеннолетнего в указанном учреждении до истечения установленного судом срока;</text:p>
      <text:p text:style-name="s1"><text:bookmark text:name="anchor150942"/>перевода несовершеннолетнего в другое специальное учебно-воспитательное учреждение закрытого типа;</text:p>
      <text:p text:style-name="s1">восстановления срока пребывания несовершеннолетнего в указанном учреждении;</text:p>
      <text:p text:style-name="s1"><text:bookmark text:name="anchor1595"/>5) осуществляет функции, указанные в <text:a xlink:type="simple" xlink:href="#anchor15022">подпунктах 2</text:a> и <text:a xlink:type="simple" xlink:href="#anchor15023">3 пункта 2</text:a> настоящей статьи, а также в <text:a xlink:type="simple" xlink:href="#anchor14021">подпунктах 1</text:a>, <text:a xlink:type="simple" xlink:href="#anchor14024">4</text:a> и <text:a xlink:type="simple" xlink:href="#anchor14025">5 пункта 2 статьи 14</text:a> настоящего Федерального закона.</text:p>
      <text:p text:style-name="s1"><text:bookmark text:name="anchor15010"/>10. Должностные лица специальных учебно-воспитательных учреждений закрытого типа пользуются правами, предусмотренными <text:a xlink:type="simple" xlink:href="#anchor1203">пунктом 3 статьи 12</text:a> настоящего Федерального закона, а также имеют право:</text:p>
      <text:p text:style-name="s22header">Информация об изменениях:</text:p>
      <text:p text:style-name="s22"><text:bookmark text:name="anchor150101"/><text:a xlink:type="simple" xlink:href="http://ivo.garant.ru/document/redirect/70100051/802">Федеральным законом</text:a> от 3 декабря 2011 г. N 378-ФЗ в подпункт 1 пункта 10 статьи 15 настоящего Федерального закона внесены изменения</text:p>
      <text:p text:style-name="s22"><text:a xlink:type="simple" xlink:href="http://ivo.garant.ru/document/redirect/58164626/150101">См. текст подпункта в предыдущей редакции</text:a></text:p>
      <text:p text:style-name="s1">1) проводить личный осмотр несовершеннолетних, осмотр их вещей, получаемых и отправляемых ими писем, посылок или иных почтовых сообщений, территории указанного учреждения, спальных, бытовых, других помещений и находящегося в них имущества в целях выявления и изъятия предметов, запрещенных к хранению в указанных учреждениях, о чем составляется соответствующий акт.</text:p>
      <text:p text:style-name="s1"><text:bookmark text:name="anchor1501012"/>абзац второй <text:a xlink:type="simple" xlink:href="http://ivo.garant.ru/document/redirect/70291402/122">утратил силу</text:a>;</text:p>
      <text:p text:style-name="s22header">Информация об изменениях:</text:p>
      <text:p text:style-name="s22">См. текст <text:a xlink:type="simple" xlink:href="http://ivo.garant.ru/document/redirect/58049300/1501012">абзаца второго подпункта 1 пункта 10 статьи 15</text:a></text:p>
      <text:p text:style-name="s1"><text:bookmark text:name="anchor150102"/>2) применять в исключительных случаях, когда иные меры не дали результата, в течение минимально необходимого времени меры физического сдерживания (физическую силу) в пределах, не унижающих человеческого достоинства, в целях пресечения совершения несовершеннолетними общественно опасных деяний или причинения ущерба своей жизни или здоровью либо для устранения иной опасности, непосредственно угрожающей охраняемым законом интересам других лиц или государства.</text:p>
      <text:p text:style-name="s1">О намерении применить меры физического сдерживания (физическую силу) должностные лица специальных учебно-воспитательных учреждений закрытого типа обязаны предварительно устно уведомить несовершеннолетних, предоставив им время, достаточное для прекращения противоправных деяний, за исключением случаев, когда промедление в применении этих мер создает непосредственную опасность жизни или здоровью несовершеннолетних либо других лиц или может повлечь иные тяжкие последствия.</text:p>
      <text:p text:style-name="s1"><text:bookmark text:name="anchor1501023"/>О применении к несовершеннолетним мер физического сдерживания (физической силы) должностные лица специального учебно-воспитательного учреждения закрытого типа обязаны незамедлительно уведомить прокурора по месту нахождения указанного учреждения.</text:p>
      <text:p text:style-name="s1"><text:bookmark text:name="anchor23000"/>11. Должностные лица специальных учебно-воспитательных учреждений открытого типа пользуются правами, предусмотренными <text:a xlink:type="simple" xlink:href="#anchor1203">пунктом 3 статьи 12</text:a> и <text:a xlink:type="simple" xlink:href="#anchor13063">подпунктом 3 пункта 6 статьи 13</text:a> настоящего Федерального закона.</text:p>
      <text:p text:style-name="s22header">Информация об изменениях:</text:p>
      <text:p text:style-name="s22"><text:bookmark text:name="anchor15012"/>Пункт 12 изменен с 6 августа 2019 г. - <text:a xlink:type="simple" xlink:href="http://ivo.garant.ru/document/redirect/72332802/224">Федеральный закон</text:a> от 26 июля 2019 г. N 232-ФЗ</text:p>
      <text:p text:style-name="s22"><text:a xlink:type="simple" xlink:href="http://ivo.garant.ru/document/redirect/77683809/15012">См. предыдущую редакцию</text:a></text:p>
      <text:p text:style-name="s1">12. <text:a xlink:type="simple" xlink:href="http://ivo.garant.ru/document/redirect/72673270/1000">Порядок</text:a> организации и осуществления деятельности специальных учебно-воспитательных учреждений открытого и закрытого типа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16"/><text:span text:style-name="s10">Статья 16.</text:span> Органы опеки и попечительства</text:p>
      <text:p text:style-name="s9header">ГАРАНТ:</text:p>
      <text:p text:style-name="s9">См. <text:span text:style-name="s8">комментарии</text:span> к статье 16 настоящего Федерального закона</text:p>
      <text:p text:style-name="s1"><text:bookmark text:name="anchor24000"/>1. Органы опеки и попечительства:</text:p>
      <text:p text:style-name="s22header">Информация об изменениях:</text:p>
      <text:p text:style-name="s22"><text:bookmark text:name="anchor1611"/><text:a xlink:type="simple" xlink:href="http://ivo.garant.ru/document/redirect/70405818/6208">Федеральным законом</text:a> от 2 июля 2013 г. N 185-ФЗ в подпункт 1 пункта 1 статьи 16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611">См. текст подпункта в предыдущей редакции</text:a></text:p>
      <text:p text:style-name="s1">1) дают в установленном порядке согласие на перевод детей-сирот и детей, оставшихся без попечения родителей, из одной организации, осуществляющей образовательную деятельность, в другую организацию, осуществляющую образовательную деятельность, либо на изменение формы получения образования или формы обучения до получения ими основного общего образования, а также на отчисление таких лиц, достигших пятнадцати лет, до получения ими общего образования;</text:p>
      <text:p text:style-name="s1"><text:bookmark text:name="anchor160102"/>2) участвуют в пределах своей компетенции в проведении индивидуальной профилактической работы с несовершеннолетними, указанными в <text:a xlink:type="simple" xlink:href="#anchor5">статье 5</text:a> настоящего Федерального закона, если они являются сиротами либо остались без попечения родителей или иных законных представителей, а также осуществляют меры по защите личных и имущественных прав несовершеннолетних, нуждающихся в помощи государства.</text:p>
      <text:p text:style-name="s22header">Информация об изменениях:</text:p>
      <text:p text:style-name="s22"><text:bookmark text:name="anchor25000"/><text:a xlink:type="simple" xlink:href="http://ivo.garant.ru/document/redirect/12139792/4">Федеральным законом</text:a> от 22 апреля 2005 г. N 39-ФЗ в пункт 2 статьи 16 настоящего Федерального закона внесены изменения</text:p>
      <text:p text:style-name="s22"><text:a xlink:type="simple" xlink:href="http://ivo.garant.ru/document/redirect/3984826/25000">См. текст пункта в предыдущей редакции</text:a></text:p>
      <text:p text:style-name="s1">2. Должностные лица органов опеки и попечительства в целях предупреждения безнадзорности, беспризорности и правонарушений, а также антиобщественных действий несовершеннолетних используют предоставленные законодательством Российской Федерации и законодательством субъектов Российской Федерации полномочия, связанные с осуществлением ими функций опеки и попечительства, а также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17"/><text:span text:style-name="s10">Статья 17.</text:span> Органы по делам молодежи и учреждения органов по делам молодежи</text:p>
      <text:p text:style-name="s9header">ГАРАНТ:</text:p>
      <text:p text:style-name="s9">См. <text:span text:style-name="s8">комментарии</text:span> к статье 17 настоящего Федерального закона</text:p>
      <text:p text:style-name="s1"><text:bookmark text:name="anchor26000"/>1. Органы по делам молодежи в пределах своей компетенции:</text:p>
      <text:p text:style-name="s1"><text:bookmark text:name="anchor1711"/>1) участвуют в разработке и реализации целевых программ по профилактике безнадзорности и правонарушений несовершеннолетних;</text:p>
      <text:p text:style-name="s1"><text:bookmark text:name="anchor1712"/>2) осуществляют организационно-методическое обеспечение и координацию деятельности по профилактике безнадзорности и правонарушений несовершеннолетних находящихся в их ведении социальных учреждений, клубов и иных учреждений;</text:p>
      <text:p text:style-name="s1"><text:bookmark text:name="anchor1713"/>3) оказывают содействие детским и молодежным общественным объединениям, социальным учреждениям, фондам и иным учреждениям и организациям, деятельность которых связана с осуществлением мер по профилактике безнадзорности и правонарушений несовершеннолетних;</text:p>
      <text:p text:style-name="s1"><text:bookmark text:name="anchor1714"/>4) участвуют в порядке, установленном законодательством Российской Федерации и законодательством субъектов Российской Федерации, в финансовой поддержке на конкурсной основе общественных объединений, осуществляющих меры по профилактике безнадзорности и правонарушений несовершеннолетних;</text:p>
      <text:p text:style-name="s1"><text:bookmark text:name="anchor1715"/>5) участвуют в организации отдыха, досуга и занятости несовершеннолетних.</text:p>
      <text:p text:style-name="s22header">Информация об изменениях:</text:p>
      <text:p text:style-name="s22"><text:bookmark text:name="anchor27000"/><text:a xlink:type="simple" xlink:href="http://ivo.garant.ru/document/redirect/12136676/123000006">Федеральным законом</text:a> от 22 августа 2004 г. N 122-ФЗ в пункт 2 статьи 17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7000">См. текст пункта в предыдущей редакции</text:a></text:p>
      <text:p text:style-name="s1">2. Социально-реабилитационные центры для подростков и молодежи, центры социально-психологической помощи молодежи, центры профессиональной ориентации и трудоустройства молодежи, молодежные клубы и иные учреждения органов по делам молодежи в соответствии с уставами указанных учреждений или положениями о них:</text:p>
      <text:p text:style-name="s1"><text:bookmark text:name="anchor17021"/>1) предоставляют социальные, правовые и иные услуги несовершеннолетним;</text:p>
      <text:p text:style-name="s1"><text:bookmark text:name="anchor17022"/>2) принимают участие в пределах своей компетенции в индивидуальной профилактической работе с <text:a xlink:type="simple" xlink:href="#anchor103">несовершеннолетними</text:a>, находящимися в социально опасном положении, в том числе путем организации их досуга и занятости, осуществления информационно-просветительных и иных мер;</text:p>
      <text:p text:style-name="s1"><text:bookmark text:name="anchor1723"/>3) разрабатывают и реализуют в пределах своей компетенции программы социальной реабилитации <text:a xlink:type="simple" xlink:href="#anchor103">несовершеннолетних</text:a>, находящихся в социально опасном положении, и защиты их социально-правовых интересов.</text:p>
      <text:p text:style-name="s1"><text:bookmark text:name="anchor28000"/>3. Должностные лица органов по делам молодежи и учреждений органов по делам молодежи пользуются правами, предусмотренными <text:a xlink:type="simple" xlink:href="#anchor1203">пунктом 3 статьи 12</text:a> настоящего Федерального закона.</text:p>
      <text:p text:style-name="s1"/>
      <text:p text:style-name="s22header">Информация об изменениях:</text:p>
      <text:p text:style-name="s22"><text:bookmark text:name="anchor18"/><text:a xlink:type="simple" xlink:href="http://ivo.garant.ru/document/redirect/70514766/2931">Федеральным законом</text:a> от 25 ноября 2013 г. N 317-ФЗ в наименование статьи 15 настоящего Федерального закона внесены изменения</text:p>
      <text:p text:style-name="s22"><text:a xlink:type="simple" xlink:href="http://ivo.garant.ru/document/redirect/58055726/18">См. текст наименования в предыдущей редакции</text:a></text:p>
      <text:p text:style-name="s15"><text:span text:style-name="s10">Статья 18.</text:span> Органы управления здравоохранением и медицинские организации</text:p>
      <text:p text:style-name="s9header">ГАРАНТ:</text:p>
      <text:p text:style-name="s9">См. <text:span text:style-name="s8">комментарии</text:span> к статье 18 настоящего Федерального закона</text:p>
      <text:p text:style-name="s22header">Информация об изменениях:</text:p>
      <text:p text:style-name="s22"><text:bookmark text:name="anchor1801"/><text:a xlink:type="simple" xlink:href="http://ivo.garant.ru/document/redirect/12139792/5">Федеральным законом</text:a> от 22 апреля 2005 г. N 39-ФЗ в пункт 1 статьи 18 настоящего Федерального закона внесены изменения</text:p>
      <text:p text:style-name="s22"><text:a xlink:type="simple" xlink:href="http://ivo.garant.ru/document/redirect/3984826/1801">См. текст пункта в предыдущей редакции</text:a></text:p>
      <text:p text:style-name="s1">1. Органы управления здравоохранением в пределах своей компетенции организуют:</text:p>
      <text:p text:style-name="s9header">ГАРАНТ:</text:p>
      <text:p text:style-name="s9">См. также <text:a xlink:type="simple" xlink:href="http://ivo.garant.ru/document/redirect/4179490/0">приказ</text:a> Минздрава РФ от 14 июля 2003 г. N 307 "О повышении качества оказания лечебно-профилактической помощи беспризорным и безнадзорным несовершеннолетним"</text:p>
      <text:p text:style-name="s1"><text:bookmark text:name="anchor18011"/>1) распространение санитарно-гигиенических знаний среди несовершеннолетних, их родителей или иных законных представителей, а также пропаганду здорового образа жизни;</text:p>
      <text:p text:style-name="s22header">Информация об изменениях:</text:p>
      <text:p text:style-name="s22"><text:bookmark text:name="anchor18012"/><text:a xlink:type="simple" xlink:href="http://ivo.garant.ru/document/redirect/70514766/29321">Федеральным законом</text:a> от 25 ноября 2013 г. N 317-ФЗ подпункт 2 пункта 1 статьи 18 настоящего Федерального закона изложен в новой редакции</text:p>
      <text:p text:style-name="s22"><text:a xlink:type="simple" xlink:href="http://ivo.garant.ru/document/redirect/58055726/18012">См. текст подпункта в предыдущей редакции</text:a></text:p>
      <text:p text:style-name="s1">2) развитие сети медицинских организаций, оказывающих наркологическую и психиатрическую помощь несовершеннолетним;</text:p>
      <text:p text:style-name="s22header">Информация об изменениях:</text:p>
      <text:p text:style-name="s22"><text:bookmark text:name="anchor18013"/><text:a xlink:type="simple" xlink:href="http://ivo.garant.ru/document/redirect/70514766/29322">Федеральным законом</text:a> от 25 ноября 2013 г. N 317-ФЗ в подпункт 3 пункта 1 статьи 18 настоящего Федерального закона внесены изменения</text:p>
      <text:p text:style-name="s22"><text:a xlink:type="simple" xlink:href="http://ivo.garant.ru/document/redirect/58055726/18013">См. текст подпункта в предыдущей редакции</text:a></text:p>
      <text:p text:style-name="s1">3) круглосуточный прием и содержание в медицинских организациях заблудившихся, подкинутых и других детей в возрасте до четырех лет, оставшихся без попечения родителей или иных законных представителей;</text:p>
      <text:p text:style-name="s1"><text:bookmark text:name="anchor18014"/>4) медицинское обследование несовершеннолетних, оставшихся без попечения родителей или иных законных представителей, и подготовку рекомендаций по их устройству с учетом состояния здоровья;</text:p>
      <text:p text:style-name="s22header">Информация об изменениях:</text:p>
      <text:p text:style-name="s22"><text:bookmark text:name="anchor18015"/><text:a xlink:type="simple" xlink:href="http://ivo.garant.ru/document/redirect/70514766/29323">Федеральным законом</text:a> от 25 ноября 2013 г. N 317-ФЗ подпункт 5 пункта 1 статьи 18 настоящего Федерального закона изложен в новой редакции</text:p>
      <text:p text:style-name="s22"><text:a xlink:type="simple" xlink:href="http://ivo.garant.ru/document/redirect/58055726/18015">См. текст подпункта в предыдущей редакции</text:a></text:p>
      <text:p text:style-name="s1">5) выхаживание и содержание детей-сирот, детей, оставшихся без попечения родителей, и детей, находящихся в трудной жизненной ситуации, с рождения и до достижения ими возраста четырех лет включительно, а также содействие органам опеки и попечительства в устройстве таких несовершеннолетних;</text:p>
      <text:p text:style-name="s1"><text:bookmark text:name="anchor18016"/>6) оказание консультативной помощи работникам органов и учреждений системы профилактики безнадзорности и правонарушений несовершеннолетних, а также родителям или иным законным представителям несовершеннолетних;</text:p>
      <text:p text:style-name="s1"><text:bookmark text:name="anchor1817"/>7) круглосуточный прием несовершеннолетних, находящихся в состоянии алкогольного или наркотического опьянения, для оказания им медицинской помощи при наличии показаний медицинского характера;</text:p>
      <text:p text:style-name="s22header">Информация об изменениях:</text:p>
      <text:p text:style-name="s22"><text:bookmark text:name="anchor1818"/><text:a xlink:type="simple" xlink:href="http://ivo.garant.ru/document/redirect/70514766/29324">Федеральным законом</text:a> от 25 ноября 2013 г. N 317-ФЗ подпункт 8 пункта 1 статьи 18 настоящего Федерального закона изложен в новой редакции</text:p>
      <text:p text:style-name="s22"><text:a xlink:type="simple" xlink:href="http://ivo.garant.ru/document/redirect/58055726/1818">См. текст подпункта в предыдущей редакции</text:a></text:p>
      <text:p text:style-name="s1">8) оказание специализированной медицинской помощи несовершеннолетним с отклонениями в поведении;</text:p>
      <text:p text:style-name="s1"><text:bookmark text:name="anchor1819"/>9) подготовку в установленном порядке заключений о состоянии здоровья несовершеннолетних, совершивших преступление или общественно опасное деяние, в целях установления у них наличия (отсутствия) противопоказаний медицинского характера для направления в специальные учебно-воспитательные учреждения закрытого типа;</text:p>
      <text:p text:style-name="s22header">Информация об изменениях:</text:p>
      <text:p text:style-name="s22"><text:bookmark text:name="anchor180110"/><text:a xlink:type="simple" xlink:href="http://ivo.garant.ru/document/redirect/71108180/24">Федеральным законом</text:a> от 29 июня 2015 г. N 179-ФЗ в подпункт 10 пункта 1 статьи 18 настоящего Федерального закона внесены изменения</text:p>
      <text:p text:style-name="s22"><text:a xlink:type="simple" xlink:href="http://ivo.garant.ru/document/redirect/57507387/180110">См. текст подпункта в предыдущей редакции</text:a></text:p>
      <text:p text:style-name="s1">10) выявление, учет, обследование при наличии показаний медицинского характера и лечение несовершеннолетних, употребляющих алкогольную и спиртосодержащую продукцию, наркотические средства, психотропные или одурманивающие вещества, а также осуществление других входящих в их компетенцию мер по профилактике алкоголизма, незаконного потребления наркотических средств и психотропных веществ несовершеннолетними, наркомании и токсикомании несовершеннолетних и связанных с этим нарушений в их поведении, в том числе проведение профилактических медицинских осмотров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text:p>
      <text:p text:style-name="s1"><text:bookmark text:name="anchor18111"/>11) выявление источников заболеваний, передаваемых половым путем, обследование и лечение несовершеннолетних, страдающих этими заболеваниями.</text:p>
      <text:p text:style-name="s22header">Информация об изменениях:</text:p>
      <text:p text:style-name="s22"><text:bookmark text:name="anchor29000"/><text:a xlink:type="simple" xlink:href="http://ivo.garant.ru/document/redirect/70514766/2933">Федеральным законом</text:a> от 25 ноября 2013 г. N 317-ФЗ в пункт 2 статьи 18 настоящего Федерального закона внесены изменения</text:p>
      <text:p text:style-name="s22"><text:a xlink:type="simple" xlink:href="http://ivo.garant.ru/document/redirect/58055726/29000">См. текст пункта в предыдущей редакции</text:a></text:p>
      <text:p text:style-name="s1">2. Орган управления здравоохранением информирует комиссию по делам несовершеннолетних и защите их прав о медицинских организациях, осуществляющих функции, указанные в <text:a xlink:type="simple" xlink:href="#anchor1801">пункте 1</text:a> настоящей статьи.</text:p>
      <text:p text:style-name="s22header">Информация об изменениях:</text:p>
      <text:p text:style-name="s22"><text:bookmark text:name="anchor30000"/><text:a xlink:type="simple" xlink:href="http://ivo.garant.ru/document/redirect/70514766/2934">Федеральным законом</text:a> от 25 ноября 2013 г. N 317-ФЗ в пункт 3 статьи 18 настоящего Федерального закона внесены изменения</text:p>
      <text:p text:style-name="s22"><text:a xlink:type="simple" xlink:href="http://ivo.garant.ru/document/redirect/58055726/30000">См. текст пункта в предыдущей редакции</text:a></text:p>
      <text:p text:style-name="s1">3. Должностные лица органов управления здравоохранением и медицинских организаций, осуществляющие функции, указанные в <text:a xlink:type="simple" xlink:href="#anchor1801">пункте 1</text:a> настоящей статьи,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19"/><text:span text:style-name="s10">Статья 19.</text:span> Органы службы занятости</text:p>
      <text:p text:style-name="s9header">ГАРАНТ:</text:p>
      <text:p text:style-name="s9">См. <text:span text:style-name="s8">комментарии</text:span> к статье 19 настоящего Федерального закона</text:p>
      <text:p text:style-name="s22header">Информация об изменениях:</text:p>
      <text:p text:style-name="s22"><text:bookmark text:name="anchor31000"/>Пункт 1 изменен с 1 января 2025 г. - <text:a xlink:type="simple" xlink:href="http://ivo.garant.ru/document/redirect/409096510/6">Федеральный закон</text:a> от 29 мая 2024 г. N 108-ФЗ</text:p>
      <text:p text:style-name="s22"><text:a xlink:type="simple" xlink:href="http://ivo.garant.ru/document/redirect/76835408/31000">См. предыдущую редакцию</text:a></text:p>
      <text:p text:style-name="s1">1. Органы службы занятости в порядке, предусмотренном <text:a xlink:type="simple" xlink:href="http://ivo.garant.ru/document/redirect/408175315/28">Федеральным законом</text:a> от 12 декабря 2023 года N 565-ФЗ "О занятости населения в Российской Федерации", участвуют в профессиональной ориентации несовершеннолетних, а также содействуют трудоустройству несовершеннолетних, нуждающихся в помощи государства.</text:p>
      <text:p text:style-name="s1"><text:bookmark text:name="anchor32000"/>2. Должностные лица органов службы занятости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20"/><text:span text:style-name="s10">Статья 20.</text:span> Органы внутренних дел</text:p>
      <text:p text:style-name="s9header">ГАРАНТ:</text:p>
      <text:p text:style-name="s9">См. <text:span text:style-name="s8">комментарии</text:span> к статье 20 настоящего Федерального закона</text:p>
      <text:p text:style-name="s1">Органы внутренних дел в пределах своей компетенции осуществляют деятельность по предупреждению правонарушений несовершеннолетних в соответствии с законодательством Российской Федерации.</text:p>
      <text:p text:style-name="s1"/>
      <text:p text:style-name="s15"><text:bookmark text:name="anchor21"/><text:span text:style-name="s10">Статья 21.</text:span> Подразделения по делам несовершеннолетних органов внутренних дел</text:p>
      <text:p text:style-name="s9header">ГАРАНТ:</text:p>
      <text:p text:style-name="s9">См. <text:a xlink:type="simple" xlink:href="http://ivo.garant.ru/document/redirect/70585810/1000">Инструкцию</text:a> по организации деятельности подразделений по делам несовершеннолетних органов внутренних дел РФ, утвержденную <text:a xlink:type="simple" xlink:href="http://ivo.garant.ru/document/redirect/70585810/0">приказом</text:a> МВД РФ от 15 октября 2013 г. N 845</text:p>
      <text:p text:style-name="s1"><text:bookmark text:name="anchor33000"/>1. Подразделения по делам несовершеннолетних районных, городских отделов (управлений) внутренних дел, отделов (управлений) внутренних дел иных муниципальных образований, отделов (управлений) внутренних дел закрытых административно-территориальных образований, отделов (управлений) внутренних дел на транспорте:</text:p>
      <text:p text:style-name="s1"><text:bookmark text:name="anchor2111"/>1) проводят индивидуальную профилактическую работу в отношении:</text:p>
      <text:p text:style-name="s1"><text:bookmark text:name="anchor21101"/>несовершеннолетних, указанных в <text:a xlink:type="simple" xlink:href="#anchor5014">подпунктах 4-14 пункта 1 статьи 5</text:a> настоящего Федерального закона, а также их родителей или иных законных представителей, не исполняющих своих обязанностей по воспитанию, обучению и (или) содержанию несовершеннолетних и (или) отрицательно влияющих на их поведение либо жестоко обращающихся с ними;</text:p>
      <text:p text:style-name="s1">других несовершеннолетних, их родителей или иных законных представителей при необходимости предупреждения совершения ими правонарушений и с согласия начальника органа внутренних дел или его заместителя;</text:p>
      <text:p text:style-name="s22header">Информация об изменениях:</text:p>
      <text:p text:style-name="s22"><text:bookmark text:name="anchor21012"/><text:a xlink:type="simple" xlink:href="http://ivo.garant.ru/document/redirect/71692234/14">Федеральным законом</text:a> от 7 июня 2017 г. N 109-ФЗ в подпункт 2 пункта 1 статьи 21 настоящего Федерального закона внесены изменения</text:p>
      <text:p text:style-name="s22"><text:a xlink:type="simple" xlink:href="http://ivo.garant.ru/document/redirect/57419230/21012">См. текст подпункта в предыдущей редакции</text:a></text:p>
      <text:p text:style-name="s1">2) выявляют лиц, вовлекающих несовершеннолетних в совершение преступления, других противоправных и (или) антиобщественных действий либо склоняющих их к суицидальным действиям или совершающих в отношении несовершеннолетних другие противоправные деяния, а также родителей несовершеннолетних или иных их законных представителей и должностных лиц, не исполняющих или ненадлежащим образом исполняющих свои обязанности по воспитанию, обучению и (или) содержанию несовершеннолетних, и в установленном порядке вносят предложения о применении к ним мер, предусмотренных законодательством Российской Федерации и законодательством субъектов Российской Федерации;</text:p>
      <text:p text:style-name="s1"><text:bookmark text:name="anchor2113"/>3) осуществляют в пределах своей компетенции меры по выявлению несовершеннолетних, объявленных в розыск, а также несовершеннолетних, нуждающихся в помощи государства, и в установленном порядке направляют таких лиц в соответствующие органы или учреждения системы профилактики безнадзорности и правонарушений несовершеннолетних либо в иные учреждения;</text:p>
      <text:p text:style-name="s1"><text:bookmark text:name="anchor21014"/>4) рассматривают в установленном порядке заявления и сообщения об административных правонарушениях несовершеннолетних, общественно опасных деяниях несовершеннолетних, не достигших возраста, с которого наступает уголовная ответственность, а также о неисполнении или ненадлежащем исполнении их родителями или иными законными представителями либо должностными лицами обязанностей по воспитанию, обучению и (или) содержанию несовершеннолетних;</text:p>
      <text:p text:style-name="s1"><text:bookmark text:name="anchor21015"/>5) участвуют в подготовке материалов в отношении лиц, указанных в <text:a xlink:type="simple" xlink:href="#anchor222">пункте 2 статьи 22</text:a> настоящего Федерального закона, для рассмотрения возможности их помещения в центры временного содержания для несовершеннолетних правонарушителей органов внутренних дел;</text:p>
      <text:p text:style-name="s1"><text:bookmark text:name="anchor21016"/>6) участвуют в подготовке материалов, необходимых для внесения в суд предложений о применении к несовершеннолетним, их родителям или иным законным представителям мер воздействия, предусмотренных законодательством Российской Федерации и (или) законодательством субъектов Российской Федерации;</text:p>
      <text:p text:style-name="s1"><text:bookmark text:name="anchor21017"/>7) вносят в уголовно-исполнительные инспекции предложения о применении к несовершеннолетним, контроль за поведением которых осуществляют указанные учреждения, мер воздействия, предусмотренных законодательством Российской Федерации и (или) законодательством субъектов Российской Федерации;</text:p>
      <text:p text:style-name="s1"><text:bookmark text:name="anchor2118"/>8) информируют заинтересованные органы и учреждения о безнадзорности, правонарушениях и об антиобщественных действиях несовершеннолетних, о причинах и об условиях, этому способствующих;</text:p>
      <text:p text:style-name="s1"><text:bookmark text:name="anchor21019"/>9) принимают участие в установленном порядке в уведомлении родителей или иных законных представителей несовершеннолетних о доставлении несовершеннолетних в подразделения органов внутренних дел в связи с их безнадзорностью, беспризорностью, совершением ими правонарушения или антиобщественных действий.</text:p>
      <text:p text:style-name="s1"><text:bookmark text:name="anchor2102"/>2. Должностные лица подразделений по делам несовершеннолетних органов внутренних дел пользуются правами, предусмотренными <text:a xlink:type="simple" xlink:href="#anchor1203">пунктом 3 статьи 12</text:a> настоящего Федерального закона, а также имеют право в установленном порядке:</text:p>
      <text:p text:style-name="s1"><text:bookmark text:name="anchor21021"/>1) доставлять в подразделения органов внутренних дел несовершеннолетних, совершивших правонарушение или антиобщественные действия, а также <text:a xlink:type="simple" xlink:href="#anchor101">безнадзорных</text:a> и <text:a xlink:type="simple" xlink:href="#anchor102">беспризорных. </text:a>О каждом случае доставления несовершеннолетнего в подразделение органов внутренних дел составляется протокол. Несовершеннолетние могут содержаться в указанных подразделениях не более трех часов;</text:p>
      <text:p text:style-name="s1"><text:bookmark text:name="anchor21022"/>2) вносить в соответствующие органы и учреждения предложения о применении мер воздействия, предусмотренных законодательством Российской Федерации и (или) законодательством субъектов Российской Федерации, в отношении несовершеннолетних, совершивших правонарушение или антиобщественные действия, их родителей или иных законных представителей либо должностных лиц, не исполняющих или ненадлежащим образом исполняющих свои обязанности по воспитанию, обучению и (или) содержанию несовершеннолетних и (или) отрицательно влияющих на их поведение либо жестоко обращающихся с ними;</text:p>
      <text:p text:style-name="s1"><text:bookmark text:name="anchor2123"/>3) вносить в соответствующие органы и учреждения предложения об устранении причин и условий, способствующих правонарушениям и антиобщественным действиям несовершеннолетних. Соответствующие органы и учреждения обязаны в месячный срок со дня поступления указанных предложений сообщить подразделениям по делам несовершеннолетних органов внутренних дел о мерах, принятых в результате рассмотрения внесенных предложений;</text:p>
      <text:p text:style-name="s1"><text:bookmark text:name="anchor21024"/>4) принимать участие в рассмотрении соответствующими органами и учреждениями материалов о правонарушениях и об антиобщественных действиях несовершеннолетних, их родителей или иных законных представителей;</text:p>
      <text:p text:style-name="s1"><text:bookmark text:name="anchor21025"/>5) вести учет правонарушений и антиобщественных действий несовершеннолетних, лиц, их совершивших, родителей или иных законных представителей несовершеннолетних, не исполняющих своих обязанностей по воспитанию, обучению и (или) содержанию детей и (или) отрицательно влияющих на их поведение либо жестоко обращающихся с ними, а также собирать и обобщать информацию, необходимую для составления статистической отчетности.</text:p>
      <text:p text:style-name="s9header">ГАРАНТ:</text:p>
      <text:p text:style-name="s9">См. <text:span text:style-name="s8">комментарии</text:span> к статье 21 настоящего Федерального закона</text:p>
      <text:p text:style-name="s9"/>
      <text:p text:style-name="s15"><text:bookmark text:name="anchor22"/><text:span text:style-name="s10">Статья 22.</text:span> Центры временного содержания для несовершеннолетних правонарушителей органов внутренних дел</text:p>
      <text:p text:style-name="s9header">ГАРАНТ:</text:p>
      <text:p text:style-name="s9">См. <text:span text:style-name="s8">комментарии</text:span> к статье 22 настоящего Федерального закона</text:p>
      <text:p text:style-name="s9">См. <text:a xlink:type="simple" xlink:href="http://ivo.garant.ru/document/redirect/408520207/1000">Наставление</text:a> по организации деятельности центров временного содержания для несовершеннолетних правонарушителей органов внутренних дел, утвержденное <text:a xlink:type="simple" xlink:href="http://ivo.garant.ru/document/redirect/408520207/0">приказом</text:a> МВД России от 27 ноября 2023 г. N 908</text:p>
      <text:p text:style-name="s1"><text:bookmark text:name="anchor2201"/>1. Центры временного содержания для несовершеннолетних правонарушителей органов внутренних дел:</text:p>
      <text:p text:style-name="s1"><text:bookmark text:name="anchor2211"/>1) обеспечивают круглосуточный прием и временное содержание несовершеннолетних правонарушителей в целях защиты их жизни, здоровья и предупреждения повторных правонарушений;</text:p>
      <text:p text:style-name="s1"><text:bookmark text:name="anchor222012"/>2) проводят индивидуальную профилактическую работу с доставленными несовершеннолетними, выявляют среди них лиц, причастных к совершению преступлений и общественно опасных деяний, а также устанавливают обстоятельства, причины и условия, способствующие их совершению, и информируют об этом соответствующие органы внутренних дел и другие заинтересованные органы и учреждения;</text:p>
      <text:p text:style-name="s1"><text:bookmark text:name="anchor2213"/>3) доставляют несовершеннолетних в специальные учебно-воспитательные учреждения закрытого типа, а также осуществляют в пределах своей компетенции другие меры по устройству несовершеннолетних, содержащихся в указанных учреждениях.</text:p>
      <text:p text:style-name="s1"><text:bookmark text:name="anchor222"/>2. В центры временного содержания для несовершеннолетних правонарушителей органов внутренних дел могут быть помещены несовершеннолетние:</text:p>
      <text:p text:style-name="s22header">Информация об изменениях:</text:p>
      <text:p text:style-name="s22"><text:bookmark text:name="anchor2221"/>Подпункт 1 изменен с 2 декабря 2022 г. - <text:a xlink:type="simple" xlink:href="http://ivo.garant.ru/document/redirect/405745263/231">Федеральный закон</text:a> от 21 ноября 2022 г. N 445-ФЗ</text:p>
      <text:p text:style-name="s22"><text:a xlink:type="simple" xlink:href="http://ivo.garant.ru/document/redirect/76811602/2221">См. предыдущую редакцию</text:a></text:p>
      <text:p text:style-name="s1">1) направляемые по приговору суда или по решению суда в специальные учебно-воспитательные учреждения закрытого типа;</text:p>
      <text:p text:style-name="s1"><text:bookmark text:name="anchor22202"/>2) временно ожидающие рассмотрения судом вопроса о помещении их в специальные учебно-воспитательные учреждения закрытого типа в случаях, предусмотренных <text:a xlink:type="simple" xlink:href="#anchor2606">пунктом 6 статьи 26</text:a> настоящего Федерального закона;</text:p>
      <text:p text:style-name="s1"><text:bookmark text:name="anchor22203"/>3) самовольно ушедшие из специальных учебно-воспитательных учреждений закрытого типа;</text:p>
      <text:p text:style-name="s9header">ГАРАНТ:</text:p>
      <text:p text:style-name="s9"><text:bookmark text:name="anchor22204"/>О конституционно-правовом смысле положений подпункта 4 пункта 2 см. <text:a xlink:type="simple" xlink:href="http://ivo.garant.ru/document/redirect/73096782/1111">постановление</text:a> Конституционного Суда РФ от 29 ноября 2019 г. N 38-П</text:p>
      <text:p text:style-name="s1">4) совершившие общественно опасное деяние до достижения возраста, с которого наступает уголовная ответственность за это деяние, в случаях, если необходимо обеспечить защиту жизни или здоровья несовершеннолетних или предупредить совершение ими повторного общественно опасного деяния, а также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общественно опасное деяние, либо если они проживают на территории субъекта Российской Федерации, где ими было совершено общественно опасное дея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206"/>5) совершившие правонарушение, влекущее административную ответственность, до достижения возраста, с которого наступает административная ответственность, в случаях, если личности несовершеннолетних не установлены,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205"/>6) совершившие правонарушение, влекущее административную ответственность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3"/>3. Основаниями помещения несовершеннолетних в центры временного содержания для несовершеннолетних правонарушителей органов внутренних дел являются:</text:p>
      <text:p text:style-name="s22header">Информация об изменениях:</text:p>
      <text:p text:style-name="s22"><text:bookmark text:name="anchor2231"/>Подпункт 1 изменен с 2 декабря 2022 г. - <text:a xlink:type="simple" xlink:href="http://ivo.garant.ru/document/redirect/405745263/2321">Федеральный закон</text:a> от 21 ноября 2022 г. N 445-ФЗ</text:p>
      <text:p text:style-name="s22"><text:a xlink:type="simple" xlink:href="http://ivo.garant.ru/document/redirect/76811602/2231">См. предыдущую редакцию</text:a></text:p>
      <text:p text:style-name="s1">1) приговор или решение суда - в отношении несовершеннолетних, указанных в <text:a xlink:type="simple" xlink:href="#anchor222">подпункте 1 пункта 2</text:a> настоящей статьи;</text:p>
      <text:p text:style-name="s22header">Информация об изменениях:</text:p>
      <text:p text:style-name="s22"><text:bookmark text:name="anchor22302"/>Подпункт 2 изменен с 2 декабря 2022 г. - <text:a xlink:type="simple" xlink:href="http://ivo.garant.ru/document/redirect/405745263/2322">Федеральный закон</text:a> от 21 ноября 2022 г. N 445-ФЗ</text:p>
      <text:p text:style-name="s22"><text:a xlink:type="simple" xlink:href="http://ivo.garant.ru/document/redirect/76811602/22302">См. предыдущую редакцию</text:a></text:p>
      <text:p text:style-name="s9header">ГАРАНТ:</text:p>
      <text:p text:style-name="s9">О конституционно-правовом смысле положений подпункта 2 пункта 3 см. <text:a xlink:type="simple" xlink:href="http://ivo.garant.ru/document/redirect/73096782/1111">постановление</text:a> Конституционного Суда РФ от 29 ноября 2019 г. N 38-П</text:p>
      <text:p text:style-name="s1">2) решение суда - в отношении несовершеннолетних, указанных в <text:a xlink:type="simple" xlink:href="#anchor22202">подпунктах 2 - 6 пункта 2</text:a> настоящей статьи.</text:p>
      <text:p text:style-name="s22header">Информация об изменениях:</text:p>
      <text:p text:style-name="s22"><text:bookmark text:name="anchor224"/>Пункт 4 изменен с 2 декабря 2022 г. - <text:a xlink:type="simple" xlink:href="http://ivo.garant.ru/document/redirect/405745263/233">Федеральный закон</text:a> от 21 ноября 2022 г. N 445-ФЗ</text:p>
      <text:p text:style-name="s22"><text:a xlink:type="simple" xlink:href="http://ivo.garant.ru/document/redirect/76811602/224">См. предыдущую редакцию</text:a></text:p>
      <text:p text:style-name="s1">4. Несовершеннолетние, указанные в <text:a xlink:type="simple" xlink:href="#anchor22203">подпунктах 3 - 6 пункта 2</text:a> настоящей статьи, могут быть помещены в центры временного содержания для несовершеннолетних правонарушителей органов внутренних дел на срок не более 48 часов на основании постановления руководителя органов внутренних дел или уполномоченного сотрудника органов внутренних дел, замещающих должности, <text:a xlink:type="simple" xlink:href="http://ivo.garant.ru/document/redirect/70397702/1000">перечень</text:a> которых утверждается министром внутренних дел Российской Федерации.</text:p>
      <text:p text:style-name="s9header">ГАРАНТ:</text:p>
      <text:p text:style-name="s9"><text:bookmark text:name="anchor22042"/>О конституционно-правовом смысле положений абзаца второго пункта 4 см. <text:a xlink:type="simple" xlink:href="http://ivo.garant.ru/document/redirect/73096782/1111">постановление</text:a> Конституционного Суда РФ от 29 ноября 2019 г. N 38-П</text:p>
      <text:p text:style-name="s1">Документы и материалы в отношении несовершеннолетних, указанных в <text:a xlink:type="simple" xlink:href="#anchor22203">подпунктах 3 - 6 пункта 2</text:a> настоящей статьи, представляются в суд в порядке и сроки, которые установлены <text:a xlink:type="simple" xlink:href="http://ivo.garant.ru/document/redirect/70885220/4313">Кодексом</text:a> административного судопроизводства Российской Федерации, для решения вопроса о дальнейшем содержании или об освобождении несовершеннолетних.</text:p>
      <text:p text:style-name="s1"><text:bookmark text:name="anchor225"/>5. Начальник центра временного содержания для несовершеннолетних правонарушителей органа внутренних дел или его заместитель незамедлительно, но не позднее чем через 24 часа уведомляет прокурора по месту нахождения этого центра о помещении в него лиц, указанных в <text:a xlink:type="simple" xlink:href="#anchor222">пункте 2</text:a> настоящей статьи.</text:p>
      <text:p text:style-name="s22header">Информация об изменениях:</text:p>
      <text:p text:style-name="s22"><text:bookmark text:name="anchor226"/>Пункт 6 изменен с 2 декабря 2022 г. - <text:a xlink:type="simple" xlink:href="http://ivo.garant.ru/document/redirect/405745263/234">Федеральный закон</text:a> от 21 ноября 2022 г. N 445-ФЗ</text:p>
      <text:p text:style-name="s22"><text:a xlink:type="simple" xlink:href="http://ivo.garant.ru/document/redirect/76811602/226">См. предыдущую редакцию</text:a></text:p>
      <text:p text:style-name="s9header">ГАРАНТ:</text:p>
      <text:p text:style-name="s9">О конституционно-правовом смысле положений пункта 6 см. <text:a xlink:type="simple" xlink:href="http://ivo.garant.ru/document/redirect/73096782/1111">постановление</text:a> Конституционного Суда РФ от 29 ноября 2019 г. N 38-П</text:p>
      <text:p text:style-name="s1">6. Несовершеннолетние, указанные в <text:a xlink:type="simple" xlink:href="#anchor222">пункте 2</text:a> настоящей статьи, могут находиться в центре временного содержания для несовершеннолетних правонарушителей органа внутренних дел в течение времени, минимально необходимого для их устройства, но не более 30 суток. В исключительных случаях это время может быть продлено на основании решения суда на срок до 15 суток, в который не входят:</text:p>
      <text:p text:style-name="s1"><text:bookmark text:name="anchor2261"/>1) период карантина, объявленного органом управления здравоохранением или медицинской организацией, в центре временного содержания для несовершеннолетних правонарушителей органа внутренних дел;</text:p>
      <text:p text:style-name="s1"><text:bookmark text:name="anchor2262"/>2) время болезни несовершеннолетнего, которая подтверждена медицинской организацией и препятствует его возвращению в семью или направлению в соответствующее учреждение;</text:p>
      <text:p text:style-name="s1"><text:bookmark text:name="anchor2263"/>3) время рассмотрения жалобы или представления прокурора на приговор суда или решение суда о помещении несовершеннолетнего в специальное учебно-воспитательное учреждение закрытого типа.</text:p>
      <text:p text:style-name="s1"><text:bookmark text:name="anchor227"/>7. Ответственность за нарушение срока содержания несовершеннолетних в центре временного содержания для несовершеннолетних правонарушителей органа внутренних дел возлагается на должностных лиц органов и учреждений, по вине которых было допущено указанное нарушение.</text:p>
      <text:p text:style-name="s22header">Информация об изменениях:</text:p>
      <text:p text:style-name="s22"><text:bookmark text:name="anchor2271"/><text:a xlink:type="simple" xlink:href="http://ivo.garant.ru/document/redirect/70291402/13">Федеральным законом</text:a> от 30 декабря 2012 г. N 319-ФЗ статья 22 настоящего Федерального закона дополнена пунктом 7.1,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7.1. Переписка несовершеннолетнего с органами, осуществляющими контроль за деятельностью центров временного содержания для несовершеннолетних правонарушителей органов внутренних дел,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s1">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центра временного содержания для несовершеннолетних правонарушителей органа внутренних дел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центра временного содержания для несовершеннолетних правонарушителей органа внутренних дел. Копия такого решения направляется прокурору, осуществляющему надзор за соблюдением законов соответствующим центром временного содержания для несовершеннолетних правонарушителей органа внутренних дел.</text:p>
      <text:p text:style-name="s1">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центре временного содержания для несовершеннолетних правонарушителей органа внутренних дел осуществляется в условиях, позволяющих представителю администрации центра временного содержания для несовершеннолетних правонарушителей органа внутренних дел видеть их, но не слышать.</text:p>
      <text:p text:style-name="s1"><text:bookmark text:name="anchor228"/>8. Должностные лица центров временного содержания для несовершеннолетних правонарушителей органов внутренних дел пользуются правами, предусмотренными <text:a xlink:type="simple" xlink:href="#anchor1306">пунктом 6 статьи 13</text:a>, <text:a xlink:type="simple" xlink:href="#anchor15010">пунктом 10 статьи 15</text:a> и <text:a xlink:type="simple" xlink:href="#anchor2102">пунктом 2 статьи 21</text:a> настоящего Федерального закона.</text:p>
      <text:p text:style-name="s1"/>
      <text:p text:style-name="s22header">Информация об изменениях:</text:p>
      <text:p text:style-name="s22"><text:bookmark text:name="anchor23"/><text:a xlink:type="simple" xlink:href="http://ivo.garant.ru/document/redirect/12182529/16">Федеральным законом</text:a> от 7 февраля 2011 г. N 4-ФЗ в статью 23 настоящего Федерального закона внесены изменения, <text:a xlink:type="simple" xlink:href="http://ivo.garant.ru/document/redirect/12182529/241">вступающие в силу</text:a> с 1 марта 2011 г.</text:p>
      <text:p text:style-name="s22"><text:a xlink:type="simple" xlink:href="http://ivo.garant.ru/document/redirect/5759221/23">См. текст статьи в предыдущей редакции</text:a></text:p>
      <text:p text:style-name="s15"><text:span text:style-name="s10">Статья 23.</text:span> Иные подразделения органов внутренних дел</text:p>
      <text:p text:style-name="s9header">ГАРАНТ:</text:p>
      <text:p text:style-name="s9">См. <text:span text:style-name="s8">комментарии</text:span> к статье 23 настоящего Федерального закона</text:p>
      <text:p text:style-name="s1"><text:bookmark text:name="anchor34000"/>1. Иные подразделения органов внутренних дел в пределах своей компетенции:</text:p>
      <text:p text:style-name="s1"><text:bookmark text:name="anchor2311"/>1) выявляют, предупреждают, пресекают и раскрывают преступления несовершеннолетних, а также устанавливают лиц, их подготавливающих, совершающих или совершивших;</text:p>
      <text:p text:style-name="s1"><text:bookmark text:name="anchor2312"/>2) выявляют несовершеннолетних правонарушителей, группы таких лиц, а также несовершеннолетних, входящих в организованные преступные группы или в преступные сообщества (преступные организации), и принимают меры по предупреждению совершения ими преступлений;</text:p>
      <text:p text:style-name="s1"><text:bookmark text:name="anchor2313"/>3) осуществляют меры, противодействующие участию несовершеннолетних в незаконном обороте наркотических средств, психотропных веществ и их прекурсоров;</text:p>
      <text:p text:style-name="s22header">Информация об изменениях:</text:p>
      <text:p text:style-name="s22"><text:bookmark text:name="anchor2314"/><text:a xlink:type="simple" xlink:href="http://ivo.garant.ru/document/redirect/71692234/15">Федеральным законом</text:a> от 7 июня 2017 г. N 109-ФЗ в подпункт 4 пункта 1 статьи 23 настоящего Федерального закона внесены изменения</text:p>
      <text:p text:style-name="s22"><text:a xlink:type="simple" xlink:href="http://ivo.garant.ru/document/redirect/57419230/2314">См. текст подпункта в предыдущей редакции</text:a></text:p>
      <text:p text:style-name="s1">4) выявляют лиц, вовлекающих несовершеннолетних в совершение преступлений, других противоправных и (или) антиобщественных действий и (или) в преступную группу либо склоняющих их к суицидальным действиям, и применяют к ним меры воздействия, предусмотренные законодательством Российской Федерации;</text:p>
      <text:p text:style-name="s1"><text:bookmark text:name="anchor23015"/>5) принимают участие в розыске несовершеннолетних, без вести пропавших, скрывшихся от органов дознания, следствия или суда, уклоняющихся от отбывания наказания или принудительных мер воспитательного воздействия, совершивших побеги из учреждений уголовно-исполнительной системы или самовольно ушедших из семей, специальных учебно-воспитательных учреждений или центров временного содержания для несовершеннолетних правонарушителей органов внутренних дел.</text:p>
      <text:p text:style-name="s1"><text:bookmark text:name="anchor35000"/>2. Должностные лица подразделений органов внутренних дел, осуществляющие оперативно-розыскную деятельность по предупреждению и раскрытию преступлений несовершеннолетних, пользуются правами, предусмотренными <text:a xlink:type="simple" xlink:href="#anchor2102">пунктом 2 статьи 21</text:a> настоящего Федерального закона.</text:p>
      <text:p text:style-name="s1"/>
      <text:p text:style-name="s22header">Информация об изменениях:</text:p>
      <text:p text:style-name="s22"><text:bookmark text:name="anchor231"/><text:a xlink:type="simple" xlink:href="http://ivo.garant.ru/document/redirect/70552624/25">Федеральным законом</text:a> от 28 декабря 2013 г. N 435-ФЗ настоящий Федеральный закон дополнен статьей 23.1</text:p>
      <text:p text:style-name="s15"><text:span text:style-name="s10">Статья 23.1.</text:span> Учреждения уголовно-исполнительной системы</text:p>
      <text:p text:style-name="s9header">ГАРАНТ:</text:p>
      <text:p text:style-name="s9">См. <text:span text:style-name="s8">комментарии</text:span> к статье 23.1 настоящего Федерального закона</text:p>
      <text:p text:style-name="s22header">Информация об изменениях:</text:p>
      <text:p text:style-name="s22"><text:bookmark text:name="anchor23101"/>Пункт 1 изменен с 6 августа 2019 г. - <text:a xlink:type="simple" xlink:href="http://ivo.garant.ru/document/redirect/72332802/225">Федеральный закон</text:a> от 26 июля 2019 г. N 232-ФЗ</text:p>
      <text:p text:style-name="s22"><text:a xlink:type="simple" xlink:href="http://ivo.garant.ru/document/redirect/77683809/23101">См. предыдущую редакцию</text:a></text:p>
      <text:p text:style-name="s1">1. Следственные изоляторы в пределах своей компетенции проводят культурно-воспитательную работу с несовершеннолетними подозреваемыми и обвиняемыми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рганизуют оказание им медицинской помощи в соответствии с законодательством Российской Федерации, социальной и психологической помощи, помощи в получении начального общего, основного общего, среднего общего образования в <text:a xlink:type="simple" xlink:href="http://ivo.garant.ru/document/redirect/72712932/1">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здают условия для самообразования, а также осуществляют иные мероприятия по предупреждению правонарушений в соответствии с законодательством Российской Федерации.</text:p>
      <text:p text:style-name="s1"><text:bookmark text:name="anchor23102"/>2. Воспитательные колонии в пределах своей компетенции проводят работу по исправлению несовершеннолетних осужденных, организуют оказание им медицинской помощи в соответствии с законодательством Российской Федерации, получение ими начального общего, основного общего, среднего общего, а также среднего профессионального образования по программам подготовки квалифицированных рабочих, служащих, оказывают им помощь в социальной адаптации, а также осуществляют иные мероприятия по предупреждению правонарушений в соответствии с законодательством Российской Федерации.</text:p>
      <text:p text:style-name="s1"><text:bookmark text:name="anchor23103"/>3. Уголовно-исполнительные инспекции в пределах своей компетенции проводят воспитательную работу с несовершеннолетними осужденными, оказывают им помощь в трудоустройстве, а также осуществляют иные мероприятия по предупреждению правонарушений в соответствии с законодательством Российской Федерации.</text:p>
      <text:p text:style-name="s1"/>
      <text:p text:style-name="s1"><text:bookmark text:name="anchor232"/><text:span text:style-name="s10">Статья 23.2.</text:span> <text:a xlink:type="simple" xlink:href="http://ivo.garant.ru/document/redirect/71435448/1803">Утратила силу</text:a>.</text:p>
      <text:p text:style-name="s22header">Информация об изменениях:</text:p>
      <text:p text:style-name="s22">См. текст <text:a xlink:type="simple" xlink:href="http://ivo.garant.ru/document/redirect/57410790/232">статьи 23.2</text:a></text:p>
      <text:p text:style-name="s22"/>
      <text:p text:style-name="s15"><text:bookmark text:name="anchor24"/><text:span text:style-name="s10">Статья 24.</text:span> Другие органы и учреждения, общественные объединения, осуществляющие меры по профилактике безнадзорности и правонарушений несовершеннолетних</text:p>
      <text:p text:style-name="s9header">ГАРАНТ:</text:p>
      <text:p text:style-name="s9">См. <text:span text:style-name="s8">комментарии</text:span> к статье 24 настоящего Федерального закона</text:p>
      <text:p text:style-name="s1"><text:bookmark text:name="anchor36000"/>1. Органы и учреждения культуры, досуга, спорта и туризма:</text:p>
      <text:p text:style-name="s1"><text:bookmark text:name="anchor24011"/>1) привлекают <text:a xlink:type="simple" xlink:href="#anchor103">несовершеннолетних</text:a>, находящихся в социально опасном положении, к занятиям в художественных, технических, спортивных и других клубах, кружках, секциях, способствуют их приобщению к ценностям отечественной и мировой культуры;</text:p>
      <text:p text:style-name="s1"><text:bookmark text:name="anchor24012"/>2) оказывают содействие специализированным учреждениям для несовершеннолетних, нуждающихся в социальной реабилитации, специальным учебно-воспитательным учреждениям и центрам временного содержания для несовершеннолетних правонарушителей органов внутренних дел в организации спортивной и культурно-воспитательной работы с несовершеннолетними, помещенными в указанные учреждения.</text:p>
      <text:p text:style-name="s1"><text:bookmark text:name="anchor37000"/>2. <text:a xlink:type="simple" xlink:href="http://ivo.garant.ru/document/redirect/70552624/27">Утратил силу</text:a>.</text:p>
      <text:p text:style-name="s22header">Информация об изменениях:</text:p>
      <text:p text:style-name="s22">См. текст <text:a xlink:type="simple" xlink:href="http://ivo.garant.ru/document/redirect/58056744/37000">пункта 2 статьи 24</text:a></text:p>
      <text:p text:style-name="s22header">Информация об изменениях:</text:p>
      <text:p text:style-name="s22"><text:bookmark text:name="anchor243"/><text:a xlink:type="simple" xlink:href="http://ivo.garant.ru/document/redirect/70670090/17">Федеральным законом</text:a> от 4 июня 2014 г. N 145-ФЗ в пункт 3 статьи 24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892/243">См. текст пункта в предыдущей редакции</text:a></text:p>
      <text:p text:style-name="s1">3. Федеральные органы исполнительной власти и федеральные государственные органы, в которых законодательством Российской Федерации предусмотрена военная служба, принимают в пределах своей компетенции участие в профилактике безнадзорности и правонарушений несовершеннолетних, в том числе путем зачисления детей-сирот и детей, оставшихся без попечения родителей, в списки воинских частей в качестве воспитанников с согласия указанных несовершеннолетних, а также с согласия органов опеки и попечительства.</text:p>
      <text:p text:style-name="s1"><text:bookmark text:name="anchor24302"/><text:a xlink:type="simple" xlink:href="http://ivo.garant.ru/document/redirect/181712/1000">Порядок</text:a> и <text:a xlink:type="simple" xlink:href="http://ivo.garant.ru/document/redirect/183516/0">условия</text:a> зачисления несовершеннолетних в качестве воспитанников в воинские части, обеспечения их необходимыми видами довольствия устанавливаются уполномоченным федеральным органом исполнительной власти.</text:p>
      <text:p text:style-name="s9header">ГАРАНТ:</text:p>
      <text:p text:style-name="s9">См. <text:a xlink:type="simple" xlink:href="http://ivo.garant.ru/document/redirect/182551/1000">Положение</text:a> о статусе воспитанников воинских частей, утвержденное <text:a xlink:type="simple" xlink:href="http://ivo.garant.ru/document/redirect/182551/0">постановлением</text:a> Правительства РФ от 21 сентября 2000 г. N 745</text:p>
      <text:p text:style-name="s22header">Информация об изменениях:</text:p>
      <text:p text:style-name="s22"><text:bookmark text:name="anchor244"/>Пункт 4 изменен с 5 февраля 2025 г. - <text:a xlink:type="simple" xlink:href="http://ivo.garant.ru/document/redirect/409495189/23">Федеральный закон</text:a> от 8 августа 2024 г. N 322-ФЗ</text:p>
      <text:p text:style-name="s22"><text:a xlink:type="simple" xlink:href="http://ivo.garant.ru/document/redirect/76835408/244">См. предыдущую редакцию</text:a></text:p>
      <text:p text:style-name="s1">4. Общественные объединения, включая российское движение детей и молодежи, благотворительные организации, добровольческие (волонтерские) организации, социально ориентированные некоммерческие организации принимают участие в профилактике безнадзорности и правонарушений несовершеннолетних в соответствии с законодательством Российской Федерации и уставами указанных объединений.</text:p>
      <text:p text:style-name="s1"/>
      <text:p text:style-name="s22header">Информация об изменениях:</text:p>
      <text:p text:style-name="s22"><text:bookmark text:name="anchor25"/><text:a xlink:type="simple" xlink:href="http://ivo.garant.ru/document/redirect/12136676/12309">Федеральным законом</text:a> от 22 августа 2004 г. N 122-ФЗ (в редакции <text:a xlink:type="simple" xlink:href="http://ivo.garant.ru/document/redirect/12138259/17032">Федерального закона</text:a> от 29 декабря 2004 г. N 199-ФЗ) в статью 25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5">См. текст статьи в предыдущей редакции</text:a></text:p>
      <text:p text:style-name="s22"/>
      <text:p text:style-name="s15"><text:span text:style-name="s10">Статья 25.</text:span> Финансовое обеспечение органов и учреждений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25 настоящего Федерального закона</text:p>
      <text:p text:style-name="s1"><text:bookmark text:name="anchor25001"/>1. Финансовое обеспечение органов и учреждений системы профилактики безнадзорности и правонарушений несовершеннолетних осуществляется за счет средств федерального бюджета и средств бюджетов субъектов Российской Федерации с учетом установленного порядка финансирования деятельности указанных органов и учреждений. Дополнительными источниками финансирования могут быть благотворительные взносы, добровольные безвозмездные пожертвования и иные источники, не запрещенные законодательством Российской Федерации.</text:p>
      <text:p text:style-name="s1"><text:bookmark text:name="anchor38000"/>2. Органам местного самоуправления, наделенным государственными полномочиями осуществлять отдельные виды деятельности по профилактике безнадзорности и правонарушений несовершеннолетних, передаются материальные и финансовые средства, необходимые для осуществления указанных полномочий.</text:p>
      <text:p text:style-name="s22header">Информация об изменениях:</text:p>
      <text:p text:style-name="s22"><text:bookmark text:name="anchor39000"/>Пункт 3 изменен с 5 мая 2020 г. - <text:a xlink:type="simple" xlink:href="http://ivo.garant.ru/document/redirect/73947325/111">Федеральный закон</text:a> от 24 апреля 2020 г. N 147-ФЗ</text:p>
      <text:p text:style-name="s22"><text:a xlink:type="simple" xlink:href="http://ivo.garant.ru/document/redirect/77686527/39000">См. предыдущую редакцию</text:a></text:p>
      <text:p text:style-name="s1">3. Деятельность, связанная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является расходным обязательством Российской Федерации.</text:p>
      <text:p text:style-name="s1"><text:bookmark text:name="anchor250302"/>Российская Федерация передает для осуществления органам государственной власти субъектов Российской Федерации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овленной настоящим пунктом.</text:p>
      <text:p text:style-name="s1"><text:bookmark text:name="anchor250303"/>Перевозку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осуществляет субъект Российской Федерации, на территории которого обнаружен несовершеннолетний.</text:p>
      <text:p text:style-name="s1"><text:bookmark text:name="anchor2534"/>Средства на реализацию передаваемых полномочий по осуществлению указанной деятельности предусматриваются в федеральном бюджете в виде субвенций.</text:p>
      <text:p text:style-name="s1">Объем средств, предусмотренный бюджету субъекта Российской Федерации, определяется исходя из численности несовершеннолетних, подлежащих возвращению в места постоянного проживания, а также из расходов на их перевозку, исчисленных в соответствии с законодательством Российской Федерации.</text:p>
      <text:p text:style-name="s9header">ГАРАНТ:</text:p>
      <text:p text:style-name="s9">См. <text:a xlink:type="simple" xlink:href="http://ivo.garant.ru/document/redirect/188840/1000">Методику</text:a> распределения между субъектами РФ субвенций из федерального бюджета на реализацию некоторых полномочий, передаваемых РФ органам государственной власти субъектов РФ, утвержденную <text:a xlink:type="simple" xlink:href="http://ivo.garant.ru/document/redirect/188840/0">постановлением</text:a> Правительства РФ от 11 ноября 2005 г. N 677</text:p>
      <text:p text:style-name="s1">Субвенции зачисляются в установленном для исполнения федерального бюджета порядке на счета бюджетов субъектов Российской Федерации.</text:p>
      <text:p text:style-name="s1"><text:bookmark text:name="anchor25307"/>Порядок расходования и учета средств на предоставление субвенций устанавливается Правительством Российской Федерации.</text:p>
      <text:p text:style-name="s1">Органы государственной власти субъектов Российской Федерации ежеквартально представляют в федеральный орган исполнительной власти, осуществляющий выработку единой государственной финансовой, кредитной, денежной политики, отчет о расходовании предоставленных субвенций с указанием численности несовершеннолетних, а также объема произведенных расходов. В случае необходимости дополнительные отчетные данные представляются в порядке, определяемом Правительством Российской Федерации.</text:p>
      <text:p text:style-name="s1">Средства на реализацию указанных полномочий носят целевой характер и не могут быть использованы на другие цели.</text:p>
      <text:p text:style-name="s1">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text:a xlink:type="simple" xlink:href="http://ivo.garant.ru/document/redirect/12112604/3064">законодательством</text:a> Российской Федерации.</text:p>
      <text:p text:style-name="s1"><text:bookmark text:name="anchor250311"/>Контроль за расходованием средств осуществляется <text:a xlink:type="simple" xlink:href="http://ivo.garant.ru/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Счетной палатой Российской Федерации.</text:p>
      <text:p text:style-name="s22header">Информация об изменениях:</text:p>
      <text:p text:style-name="s22"><text:bookmark text:name="anchor2531"/><text:a xlink:type="simple" xlink:href="http://ivo.garant.ru/document/redirect/70627328/1">Федеральным законом</text:a> от 2 апреля 2014 г. N 62-ФЗ статья 25 настоящего Федерального закона дополнена пунктом 3.1</text:p>
      <text:p text:style-name="s1">3.1. Финансовое обеспечение деятельности, связанной с перевозкой несовершеннолетних, находящихся в центрах временного содержания для несовершеннолетних правонарушителей органов внутренних дел, осуществляется за счет средств федерального бюджета, выделяемых органам внутренних дел.</text:p>
      <text:p text:style-name="s22header">Информация об изменениях:</text:p>
      <text:p text:style-name="s22"><text:bookmark text:name="anchor25004"/><text:a xlink:type="simple" xlink:href="http://ivo.garant.ru/document/redirect/70405818/6292">Федеральным законом</text:a> от 2 июля 2013 г. N 185-ФЗ в пункт 4 статьи 2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004">См. текст пункта в предыдущей редакции</text:a></text:p>
      <text:p text:style-name="s1">4. Порядок финансирования деятельности, связанной с перевозкой в пределах территории субъекта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авливается законодательством субъекта Российской Федерации.</text:p>
      <text:p text:style-name="s1"/>
      <text:p text:style-name="s22header">Информация об изменениях:</text:p>
      <text:p text:style-name="s22"><text:bookmark text:name="anchor251"/><text:a xlink:type="simple" xlink:href="http://ivo.garant.ru/document/redirect/70405818/6210">Федеральным законом</text:a> от 2 июля 2013 г. N 185-ФЗ в наименование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См. текст наименования в предыдущей редакции</text:a></text:p>
      <text:p text:style-name="s15"><text:span text:style-name="s10">Статья 25.1.</text:span> Порядок осуществления деятельности, связанной с перевозкой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s22header">Информация об изменениях:</text:p>
      <text:p text:style-name="s22"><text:bookmark text:name="anchor25101"/>Пункт 1 изменен с 5 мая 2020 г. - <text:a xlink:type="simple" xlink:href="http://ivo.garant.ru/document/redirect/73947325/113">Федеральный закон</text:a> от 24 апреля 2020 г. N 147-ФЗ</text:p>
      <text:p text:style-name="s22"><text:a xlink:type="simple" xlink:href="http://ivo.garant.ru/document/redirect/77686527/25101">См. предыдущую редакцию</text:a></text:p>
      <text:p text:style-name="s1">1. Органы государственной власти субъектов Российской Федерации осуществляют переданные им Российской Федерацией в соответствии с <text:a xlink:type="simple" xlink:href="#anchor39000">пунктом 3 статьи 25</text:a> настоящего Федерального закона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s1"><text:bookmark text:name="anchor251012"/>Контроль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 <text:a xlink:type="simple" xlink:href="#anchor39000">пунктом 3 статьи 25</text:a> настоящего Федерального закона полномочий осуществляется федеральным органом исполнительной власти, осуществляющим функции по контролю и надзору в сфере труда и социальной защиты населения.</text:p>
      <text:p text:style-name="s1"><text:bookmark text:name="anchor251013"/><text:a xlink:type="simple" xlink:href="http://ivo.garant.ru/document/redirect/72326346/1000">Порядок</text:a> осуществления контроля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 <text:a xlink:type="simple" xlink:href="#anchor39000">пунктом 3 статьи 25</text:a> настоящего Федерального закона полномоч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 в соответствии с <text:a xlink:type="simple" xlink:href="http://ivo.garant.ru/document/redirect/71982438/1000">правилами</text:a>, устанавливаемыми Правительством Российской Федерации.</text:p>
      <text:p text:style-name="s1"><text:bookmark text:name="anchor251014"/>Финансовое обеспечение указанной сферы деятельности осуществляется в порядке, установленном <text:a xlink:type="simple" xlink:href="#anchor25">статьей 25</text:a> настоящего Федерального закона.</text:p>
      <text:p text:style-name="s22header">Информация об изменениях:</text:p>
      <text:p text:style-name="s22"><text:bookmark text:name="anchor35"/><text:a xlink:type="simple" xlink:href="http://ivo.garant.ru/document/redirect/70405818/62103">Федеральным законом</text:a> от 2 июля 2013 г. N 185-ФЗ в пункт 2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35">См. текст пункта в предыдущей редакции</text:a></text:p>
      <text:p text:style-name="s1">2. Перевозка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осуществляется родителями или иными законными представителями несовершеннолетних, работниками специализированных учреждений для несовершеннолетних, нуждающихся в социальной реабилитации, работниками организаций для детей-сирот и детей, оставшихся без попечения родителей, специальных учебно-воспитательных учреждений открытого типа и иных организаций.</text:p>
      <text:p text:style-name="s1"><text:bookmark text:name="anchor251022"/>Перечень учреждений, работники которых осуществляют перевозку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устанавливается нормативным правовым актом субъекта Российской Федерации.</text:p>
      <text:p text:style-name="s22header">Информация об изменениях:</text:p>
      <text:p text:style-name="s22"><text:bookmark text:name="anchor25103"/><text:a xlink:type="simple" xlink:href="http://ivo.garant.ru/document/redirect/70405818/62104">Федеральным законом</text:a> от 2 июля 2013 г. N 185-ФЗ пункт 3 статьи 25.1 настоящего Федерального закона изложен в новой редакции, <text:a xlink:type="simple" xlink:href="http://ivo.garant.ru/document/redirect/70405818/1631">вступающей в силу</text:a> с 1 сентября 2013 г.</text:p>
      <text:p text:style-name="s22"><text:a xlink:type="simple" xlink:href="http://ivo.garant.ru/document/redirect/57742360/25103">См. текст пункта в предыдущей редакции</text:a></text:p>
      <text:p text:style-name="s1">3. Администрация специализированного учреждения для несовершеннолетних, нуждающихся в социальной реабилитации, в которое помещае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незамедлительно уведомляет родителей или иных законных представителей такого несовершеннолетнего либо администрацию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 месте его пребывания и возможности возвращения в семью либо в соответствующую организацию.</text:p>
      <text:p text:style-name="s22header">Информация об изменениях:</text:p>
      <text:p text:style-name="s22"><text:bookmark text:name="anchor25104"/><text:a xlink:type="simple" xlink:href="http://ivo.garant.ru/document/redirect/70405818/62105">Федеральным законом</text:a> от 2 июля 2013 г. N 185-ФЗ в пункт 4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4">См. текст пункта в предыдущей редакции</text:a></text:p>
      <text:p text:style-name="s1">4. Не позднее пяти суток после доставления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 несовершеннолетнего, самовольно ушедшего из указанной организации, руководитель организации уведомляет об этом администрацию специализированного учреждения для несовершеннолетних, нуждающихся в социальной реабилитации, в котором несовершеннолетний находился на момент принятия решения о его перевозке.</text:p>
      <text:p text:style-name="s22header">Информация об изменениях:</text:p>
      <text:p text:style-name="s22"><text:bookmark text:name="anchor25105"/><text:a xlink:type="simple" xlink:href="http://ivo.garant.ru/document/redirect/70405818/62106">Федеральным законом</text:a> от 2 июля 2013 г. N 185-ФЗ в пункт 5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5">См. текст пункта в предыдущей редакции</text:a></text:p>
      <text:p text:style-name="s1">5.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возвращается и помещается в специализированную организацию для несовершеннолетних, нуждающихся в социальной реабилитации, по месту постоянного проживания несовершеннолетнего в соответствии со <text:a xlink:type="simple" xlink:href="#anchor13">статьей 13</text:a> настоящего Федерального закона в случаях:</text:p>
      <text:p text:style-name="s1"><text:bookmark text:name="anchor251051"/>1) отказа родителей или иных законных представителей принять несовершеннолетнего в семью;</text:p>
      <text:p text:style-name="s1"><text:bookmark text:name="anchor251052"/>2) обращения несовершеннолетнего в возрасте старше десяти лет к администрации специализированного учреждения для несовершеннолетних, нуждающихся в социальной реабилитации, о невозможности возвращения в семью, находящуюся в социально опасном положении,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text:p>
      <text:p text:style-name="s1"><text:bookmark text:name="anchor251053"/>3) получения информации о жестоком обращении с несовершеннолетним, не достигшим возраста десяти лет, в семье либо в детском учреждении.</text:p>
      <text:p text:style-name="s22header">Информация об изменениях:</text:p>
      <text:p text:style-name="s22"><text:bookmark text:name="anchor25106"/><text:a xlink:type="simple" xlink:href="http://ivo.garant.ru/document/redirect/70627328/2">Федеральным законом</text:a> от 2 апреля 2014 г. N 62-ФЗ в пункт 6 статьи 25.1 настоящего Федерального закона внесены изменения</text:p>
      <text:p text:style-name="s22"><text:a xlink:type="simple" xlink:href="http://ivo.garant.ru/document/redirect/57745831/25106">См. текст пункта в предыдущей редакции</text:a></text:p>
      <text:p text:style-name="s1">6. Перевозка несовершеннолетних, находящихся в центрах временного содержания для несовершеннолетних правонарушителей органов внутренних дел, между субъектами Российской Федерации осуществляется сотрудниками центров временного содержания для несовершеннолетних правонарушителей органов внутренних дел.</text:p>
      <text:p text:style-name="s22header">Информация об изменениях:</text:p>
      <text:p text:style-name="s22"><text:bookmark text:name="anchor25107"/>Пункт 7 изменен с 5 мая 2020 г. - <text:a xlink:type="simple" xlink:href="http://ivo.garant.ru/document/redirect/73947325/114">Федеральный закон</text:a> от 24 апреля 2020 г. N 147-ФЗ</text:p>
      <text:p text:style-name="s22"><text:a xlink:type="simple" xlink:href="http://ivo.garant.ru/document/redirect/77686527/25107">См. предыдущую редакцию</text:a></text:p>
      <text:p text:style-name="s1">7. <text:a xlink:type="simple" xlink:href="http://ivo.garant.ru/document/redirect/55170200/1000">Перечень</text:a> документов, необходимых для осуществления перевозки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ловия перевозки, формы и порядок отчетности о деятельности, связанной с перевозко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s22header">Информация об изменениях:</text:p>
      <text:p text:style-name="s22"><text:bookmark text:name="anchor25108"/><text:a xlink:type="simple" xlink:href="http://ivo.garant.ru/document/redirect/70405818/62108">Федеральным законом</text:a> от 2 июля 2013 г. N 185-ФЗ в пункт 8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8">См. текст пункта в предыдущей редакции</text:a></text:p>
      <text:p text:style-name="s1">8. <text:a xlink:type="simple" xlink:href="http://ivo.garant.ru/document/redirect/72326346/1000">Порядок</text:a>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й государств - участников Содружества Независимых Государств устанавливается <text:a xlink:type="simple" xlink:href="http://ivo.garant.ru/document/redirect/1156989/0">Соглашением</text:a> о сотрудничестве государств - участников Содружества Независимых Государств.</text:p>
      <text:p text:style-name="s22header">Информация об изменениях:</text:p>
      <text:p text:style-name="s22"><text:bookmark text:name="anchor25109"/><text:a xlink:type="simple" xlink:href="http://ivo.garant.ru/document/redirect/70405818/62109">Федеральным законом</text:a> от 2 июля 2013 г. N 185-ФЗ в пункт 9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9">См. текст пункта в предыдущей редакции</text:a></text:p>
      <text:p text:style-name="s1">9.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и субъекта Российской Федерации устанавливается законодательством субъекта Российской Федерации.</text:p>
      <text:p text:style-name="s9header">ГАРАНТ:</text:p>
      <text:p text:style-name="s9">См. <text:span text:style-name="s8">комментарии</text:span> к статье 25.1 настоящего Федерального закона</text:p>
      <text:p text:style-name="s9"/>
      <text:p text:style-name="s22header">Информация об изменениях:</text:p>
      <text:p text:style-name="s22"><text:bookmark text:name="anchor2100"/>Федеральный закон дополнен главой II.1 с 5 февраля 2025 г. - <text:a xlink:type="simple" xlink:href="http://ivo.garant.ru/document/redirect/409495189/24">Федеральный закон</text:a> от 8 августа 2024 г. N 322-ФЗ</text:p>
      <text:h text:outline-level="1" text:style-name="s3">Глава II.1. Государственная информационная система профилактики безнадзорности и правонарушений несовершеннолетних</text:h>
      <text:p text:style-name="s1"/>
      <text:p text:style-name="s15"><text:bookmark text:name="anchor252"/><text:span text:style-name="s10">Статья 25.2.</text:span> Назначение государственной информационной системы профилактики безнадзорности и правонарушений несовершеннолетних</text:p>
      <text:p text:style-name="s1"><text:bookmark text:name="anchor25201"/>1. Государственная информационная система профилактики безнадзорности и правонарушений несовершеннолетних (далее также - информационная система) является федеральной государственной информационной системой, создаваемой в целях:</text:p>
      <text:p text:style-name="s1"><text:bookmark text:name="anchor2520101"/>1) информационного обеспечения деятельности по профилактике безнадзорности и правонарушений несовершеннолетних и защите их прав;</text:p>
      <text:p text:style-name="s1"><text:bookmark text:name="anchor2520102"/>2) автоматизации деятельности по профилактике безнадзорности и правонарушений несовершеннолетних и защите их прав;</text:p>
      <text:p text:style-name="s1"><text:bookmark text:name="anchor2520103"/>3) обеспечения контроля за деятельностью по профилактике безнадзорности и правонарушений несовершеннолетних и защите их прав.</text:p>
      <text:p text:style-name="s1"><text:bookmark text:name="anchor25202"/>2. Создание и функционирование информационной системы осуществляются на основе следующих принципов:</text:p>
      <text:p text:style-name="s1"><text:bookmark text:name="anchor2520201"/>1) соблюдение конфиденциальности персональных данных, обеспечение их защиты;</text:p>
      <text:p text:style-name="s1"><text:bookmark text:name="anchor2520202"/>2) соблюдение требований законодательства Российской Федерации по охране личной, семейной, <text:a xlink:type="simple" xlink:href="http://ivo.garant.ru/document/redirect/12136454/0">коммерческой</text:a> и иной охраняемой законом тайны;</text:p>
      <text:p text:style-name="s1"><text:bookmark text:name="anchor2520203"/>3) однократность размещения в информационной системе информации, аналогичной по содержанию;</text:p>
      <text:p text:style-name="s1"><text:bookmark text:name="anchor2520204"/>4) многократность использования информации, размещенной в информационной системе, участниками отношений, возникающих в связи с созданием, функционированием и развитием информационной системы;</text:p>
      <text:p text:style-name="s1"><text:bookmark text:name="anchor2520205"/>5) применение инфраструктуры, обеспечивающей информационно-технологическое взаимодействие информационных систем, используемых для осуществления государственных и муниципальных функций и предоставления государственных и муниципальных услуг в электронной форме;</text:p>
      <text:p text:style-name="s1"><text:bookmark text:name="anchor2520206"/>6) непрерывность и бесперебойность функционирования информационной системы;</text:p>
      <text:p text:style-name="s1"><text:bookmark text:name="anchor2520207"/>7) обязательность использования усиленной квалифицированной <text:a xlink:type="simple" xlink:href="http://ivo.garant.ru/document/redirect/12184522/21">электронной подписи</text:a> в соответствии с законодательством Российской Федерации при размещении информации в информационной системе поставщиками информации, указанными в <text:a xlink:type="simple" xlink:href="#anchor253004">пункте 4 статьи 25.3</text:a> настоящего Федерального закона;</text:p>
      <text:p text:style-name="s1"><text:bookmark text:name="anchor2520208"/>8) полнота, достоверность, актуальность информации, размещаемой в информационной системе.</text:p>
      <text:p text:style-name="s1"><text:bookmark text:name="anchor25203"/>3. Информационная система обеспечивает автоматизацию деятельности по профилактике безнадзорности и правонарушений несовершеннолетних и защите их прав, направленной:</text:p>
      <text:p text:style-name="s1"><text:bookmark text:name="anchor2520301"/>1) на 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s1"><text:bookmark text:name="anchor2520302"/>2) на обеспечение защиты прав и законных интересов несовершеннолетних;</text:p>
      <text:p text:style-name="s1"><text:bookmark text:name="anchor2520303"/>3) на социально-педагогическую реабилитацию несовершеннолетних, находящихся в социально опасном положении, в том числе связанном с немедицинским потреблением наркотических средств и психотропных веществ;</text:p>
      <text:p text:style-name="s1"><text:bookmark text:name="anchor2520304"/>4) на 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25204"/>4. Информационная система содержит следующую основную информацию:</text:p>
      <text:p text:style-name="s1"><text:bookmark text:name="anchor2520401"/>1) сведения о несовершеннолетних, находящихся в трудной жизненной ситуации, социально опасном положении, нуждающихся в индивидуальной профилактической работе, и об их родителях или иных законных представителях, а также о родителях или об иных законных представителях несовершеннолетних, если родители или иные законные представители не исполняют своих обязанностей по воспитанию, обучению и (или) содержанию несовершеннолетних и (или) отрицательно влияют на их поведение либо жестоко обращаются с ними:</text:p>
      <text:p text:style-name="s1">фамилия, имя, отчество (при наличии) несовершеннолетнего, а также фамилия, которая была у несовершеннолетнего при рождении;</text:p>
      <text:p text:style-name="s1">пол;</text:p>
      <text:p text:style-name="s1">дата рождения;</text:p>
      <text:p text:style-name="s1">место рождения;</text:p>
      <text:p text:style-name="s1">сведения о гражданстве;</text:p>
      <text:p text:style-name="s1">данные паспорта (иного документа, удостоверяющего личность);</text:p>
      <text:p text:style-name="s1">данные свидетельства о рождении;</text:p>
      <text:p text:style-name="s1">адрес места жительства (места пребывания, фактического проживания);</text:p>
      <text:p text:style-name="s1">страховой номер индивидуального лицевого счета;</text:p>
      <text:p text:style-name="s1">иные используемые при информационном взаимодействии с федеральными государственными информационными системами идентификаторы сведений о физическом лице, определенные в соответствии с <text:a xlink:type="simple" xlink:href="http://ivo.garant.ru/document/redirect/411793029/1000">положением</text:a> о государственной информационной системе профилактики безнадзорности и правонарушений несовершеннолетних (далее также - положение об информационной системе);</text:p>
      <text:p text:style-name="s1">контактный телефон;</text:p>
      <text:p text:style-name="s1"><text:bookmark text:name="anchor2520402"/>2) сведения о принятых мерах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s1"><text:bookmark text:name="anchor2520403"/>3) сведения о выявленных органами и учреждениями системы профилактики безнадзорности и правонарушений несовершеннолетних причинах и условиях безнадзорности и правонарушений несовершеннолетних и мерах по их устранению;</text:p>
      <text:p text:style-name="s1"><text:bookmark text:name="anchor2520404"/>4) сведения об участии органов и учреждений системы профилактики безнадзорности и правонарушений несовершеннолетних в работе по ресоциализации несовершеннолетних осужденных, содержащихся в воспитательных колониях, несовершеннолетних, находящихся в специальных учебно-воспитательных учреждениях;</text:p>
      <text:p text:style-name="s1"><text:bookmark text:name="anchor2520405"/>5) сведения о направлении в суд материалов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s1"><text:bookmark text:name="anchor2520406"/>6) сведения об оказании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а также состоящих на учете в уголовно-исполнительных инспекциях, содействия в определении форм устройства других несовершеннолетних, нуждающихся в помощи государства, об оказании помощи в трудоустройстве несовершеннолетних;</text:p>
      <text:p text:style-name="s1"><text:bookmark text:name="anchor2520407"/>7) сведения о применении мер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s1"><text:bookmark text:name="anchor2520408"/>8) сведения о принятии решения о направлении несовершеннолетних в возрасте от восьми до восемнадцати лет, нуждающихся в специальном педагогическом подходе, в специальные учебно-воспитательные учреждения открытого типа;</text:p>
      <text:p text:style-name="s1"><text:bookmark text:name="anchor2520409"/>9) сведения о постановлении комиссии по делам несовершеннолетних и защите их прав об отчислении несовершеннолетних из специальных учебно-воспитательных учреждений открытого типа;</text:p>
      <text:p text:style-name="s1"><text:bookmark text:name="anchor2520410"/>10) сведения о рассмотрении информации (материалов) о фактах совершения несовершеннолетними, не подлежащими уголовной ответственности в связи с недостижением возраста наступления уголовной ответственности, общественно опасных деяний и принятии решений о применении к ним мер воздействия или о ходатайстве перед судом об их помещении в специальные учебно-воспитательные учреждения закрытого типа, а также о рассмотрении ходатайств, просьб, жалоб и других обращений несовершеннолетних, их родителей или иных законных представителей;</text:p>
      <text:p text:style-name="s1"><text:bookmark text:name="anchor2520411"/>11) сведения о рассмотрении дел об административных правонарушениях, совершенных несовершеннолетними, их родителями или иными законными представителями несовершеннолетних, а также лицами, на которых возложены обязанности по обучению и воспитанию несовершеннолетних, отнесенных <text:a xlink:type="simple" xlink:href="http://ivo.garant.ru/document/redirect/12125267/232">Кодексом</text:a> Российской Федерации об административных правонарушениях и законами субъектов Российской Федерации об административной ответственности к компетенции комиссий по делам несовершеннолетних и защите их прав;</text:p>
      <text:p text:style-name="s1"><text:bookmark text:name="anchor2520412"/>12) сведения о согласовании комиссией по делам несовершеннолетних и защите их прав административных исковых заявлений (заключений) администраций специальных учебно-воспитательных учреждений закрытого типа, вносимых в суды по месту нахождения указанных учреждений:</text:p>
      <text:p text:style-name="s1">о продлении срока пребывания несовершеннолетнего в специальном учебно-воспитательном учреждении закрытого типа;</text:p>
      <text:p text:style-name="s1">о прекращении пребывания несовершеннолетнего в специальном учебно-воспитательном учреждении закрытого типа на основании заключения психолого-медико-педагогической комиссии указанного учреждения до истечения установленного судом срока, если несовершеннолетний не нуждается в дальнейшем применении этой меры воздействия (не ранее шести месяцев со дня поступления несовершеннолетнего в специальное учебно-воспитательное учреждение закрытого типа) или в случае выявления у него заболеваний, препятствующих содержанию и обучению в специальном учебно-воспитательном учреждении закрытого типа;</text:p>
      <text:p text:style-name="s1">о переводе несовершеннолетнего в другое специальное учебно-воспитательное учреждение закрытого типа в связи с возрастом, состоянием здоровья, а также в целях создания наиболее благоприятных условий для его реабилитации;</text:p>
      <text:p text:style-name="s1">о восстановлении срока пребывания несовершеннолетнего в специальном учебно-воспитательном учреждении закрытого типа в случае его самовольного ухода из указанного учреждения, невозвращения в указанное учреждение из отпуска, а также в других случаях уклонения несовершеннолетнего от пребывания в специальном учебно-воспитательном учреждении закрытого типа;</text:p>
      <text:p text:style-name="s1"><text:bookmark text:name="anchor2520413"/>13) сведения об индивидуальной профилактической работе, о ходе исполнения и результатах индивидуальной профилактической работы;</text:p>
      <text:p text:style-name="s1"><text:bookmark text:name="anchor2520414"/>14)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text:p>
      <text:p text:style-name="s1"><text:bookmark text:name="anchor2520415"/>15) реестр наставников, привлекаемых для осуществления индивидуальной профилактической работы с несовершеннолетними;</text:p>
      <text:p text:style-name="s1"><text:bookmark text:name="anchor2520416"/>16) реестр организаций, участвующих в деятельности по профилактике безнадзорности и правонарушений несовершеннолетних;</text:p>
      <text:p text:style-name="s1"><text:bookmark text:name="anchor2520417"/>17) сведения о наставниках и об организациях, привлеченных комиссиями по делам несовершеннолетних и защите их прав для осуществления индивидуальной профилактической работы с несовершеннолетними;</text:p>
      <text:p text:style-name="s1"><text:bookmark text:name="anchor2520418"/>18) иные сведения о деятельности комиссий по делам несовершеннолетних и защите их прав, определяемые Правительством Российской Федерации.</text:p>
      <text:p text:style-name="s1"><text:bookmark text:name="anchor25205"/>5. Сведения, составляющие в соответствии с законодательством Российской Федерации <text:a xlink:type="simple" xlink:href="http://ivo.garant.ru/document/redirect/10102673/5">государственную</text:a>, <text:a xlink:type="simple" xlink:href="http://ivo.garant.ru/document/redirect/12136454/301">коммерческую</text:a> или иную охраняемую законом тайну, в том числе тайну усыновления и врачебную тайну, и документы, содержащие такие сведения, не подлежат размещению в информационной системе, за исключением случаев, предусмотренных федеральными законами.</text:p>
      <text:p text:style-name="s1"><text:bookmark text:name="anchor25206"/>6. <text:a xlink:type="simple" xlink:href="http://ivo.garant.ru/document/redirect/411793029/1000">Положение</text:a> об информационной системе утверждается Правительством Российской Федерации.</text:p>
      <text:p text:style-name="s1"><text:bookmark text:name="anchor25207"/>7. Положение об информационной системе определяет:</text:p>
      <text:p text:style-name="s1"><text:bookmark text:name="anchor2520701"/>1) структуру информационной системы;</text:p>
      <text:p text:style-name="s1"><text:bookmark text:name="anchor2520702"/>2) полномочия участников отношений, возникающих в связи с созданием, функционированием и развитием информационной системы;</text:p>
      <text:p text:style-name="s1"><text:bookmark text:name="anchor2520703"/>3) состав информации, размещаемой в информационной системе, и источники такой информации;</text:p>
      <text:p text:style-name="s1"><text:bookmark text:name="anchor2520704"/>4) порядок направления сведений, предусмотренных настоящим Федеральным законом, в информационную систему, порядок обеспечения доступа к сведениям, содержащимся в информационной системе;</text:p>
      <text:p text:style-name="s1"><text:bookmark text:name="anchor2520705"/>5) порядок информационного взаимодействия информационной системы с иными информационными системами, в том числе сроки доведения до органов государственной власти, органов публичной власти федеральной территории, органов местного самоуправления, организаций, находящихся в ведении указанных органов, использующих данные информационные системы, форматов информационного обмена;</text:p>
      <text:p text:style-name="s1"><text:bookmark text:name="anchor2520706"/>6) регламент функционирования информационной системы;</text:p>
      <text:p text:style-name="s1"><text:bookmark text:name="anchor2520707"/>7) состав сведений и данных, необходимых для формирования официальной статистической информации, порядок и сроки их предоставления;</text:p>
      <text:p text:style-name="s1"><text:bookmark text:name="anchor2520708"/>8) иные положения, необходимые для обеспечения функционирования информационной системы.</text:p>
      <text:p text:style-name="s1"/>
      <text:p text:style-name="s15"><text:bookmark text:name="anchor253"/><text:span text:style-name="s10">Статья 25.3.</text:span> Участники информационного взаимодействия</text:p>
      <text:p text:style-name="s1"><text:bookmark text:name="anchor253001"/>1. К участникам отношений, возникающих в связи с созданием, функционированием и развитием информационной системы (далее - участники информационного взаимодействия), относятся оператор информационной системы и поставщики информации.</text:p>
      <text:p text:style-name="s1"><text:bookmark text:name="anchor253002"/>2. Полномочия участников информационного взаимодействия определяются <text:a xlink:type="simple" xlink:href="http://ivo.garant.ru/document/redirect/411793029/1000">положением</text:a> об информационной системе.</text:p>
      <text:p text:style-name="s1"><text:bookmark text:name="anchor253003"/>3. Оператором информационной системы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253004"/>4. Поставщиками информации являются органы и учреждения системы профилактики безнадзорности и правонарушений несовершеннолетних, организация, осуществляющая формирование и ведение единой информационной системы в сфере развития добровольчества (волонтерства), Уполномоченный при Президенте Российской Федерации по правам ребенка, уполномоченные по правам ребенка в субъектах Российской Федерации.</text:p>
      <text:p text:style-name="s1"><text:bookmark text:name="anchor253005"/>5. Органы и учреждения системы профилактики безнадзорности и правонарушений несовершеннолетних, Уполномоченный при Президенте Российской Федерации по правам ребенка, уполномоченные по правам ребенка в субъектах Российской Федерации используют информационную систему, а также обеспечивают информационное взаимодействие с информационной системой иных информационных систем в случае использования таких систем в деятельности по профилактике безнадзорности и правонарушений несовершеннолетних. Организация, осуществляющая формирование и ведение единой информационной системы в сфере развития добровольчества (волонтерства), представляет в информационную систему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а также обеспечивает информационное взаимодействие единой информационной системы в сфере развития добровольчества (волонтерства) с информационной системой.</text:p>
      <text:p text:style-name="s1"><text:bookmark text:name="anchor253006"/>6. Пользователями информационной системы являются представител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и поставщики информации, порядок доступа которых к информационной системе определяется <text:a xlink:type="simple" xlink:href="http://ivo.garant.ru/document/redirect/411793029/1000">положением</text:a> об информационной системе.</text:p>
      <text:p text:style-name="s1"><text:bookmark text:name="anchor253007"/>7. Представление информации в информационную систему и предоставление информации из информационной системы осуществляются безвозмездно в порядке, определенном положением об информационной системе.</text:p>
      <text:p text:style-name="s1"><text:bookmark text:name="anchor253008"/>8. Сведения, необходимые для формирования официальной статистической информации, в том числе содержащие персональные данные физических лиц, предоставляются оператором информационной системы при условии обязательного обезличивания персональных данных в соответствии с <text:a xlink:type="simple" xlink:href="http://ivo.garant.ru/document/redirect/12148567/308">Федеральным законом</text:a> от 27 июля 2006 года N 152-ФЗ "О персональных данных"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Состав указанных сведений, порядок и сроки их предоставления определяются положением об информационной системе.</text:p>
      <text:p text:style-name="s1"/>
      <text:h text:outline-level="1" text:style-name="s3"><text:bookmark text:name="anchor300"/>Глава III.
Производство по материалам о помещении несовершеннолетних, не подлежащих уголовной ответственности, в специальные учебно-воспитательные учреждения закрытого типа</text:h>
      <text:p text:style-name="s1"/>
      <text:p text:style-name="s22header">Информация об изменениях:</text:p>
      <text:p text:style-name="s22"><text:bookmark text:name="anchor26"/><text:a xlink:type="simple" xlink:href="http://ivo.garant.ru/document/redirect/12136676/123000010">Федеральным законом</text:a> от 22 августа 2004 г. N 122-ФЗ в статью 26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6">См. текст статьи в предыдущей редакции</text:a></text:p>
      <text:p text:style-name="s15"><text:span text:style-name="s10">Статья 26.</text:span> Основания и порядок подготовки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s22header">Информация об изменениях:</text:p>
      <text:p text:style-name="s22"><text:bookmark text:name="anchor40000"/>Пункт 1 изменен с 8 июля 2018 г. - <text:a xlink:type="simple" xlink:href="http://ivo.garant.ru/document/redirect/71975430/19">Федеральный закон</text:a> от 27 июня 2018 г. N 170-ФЗ</text:p>
      <text:p text:style-name="s22"><text:a xlink:type="simple" xlink:href="http://ivo.garant.ru/document/redirect/77668993/40000">См. предыдущую редакцию</text:a></text:p>
      <text:p text:style-name="s1">1. Материалы прекращенного уголовного дела или материалы об отказе в возбуждении уголовного дела в отношении несовершеннолетних, указанных в <text:a xlink:type="simple" xlink:href="#anchor15041">подпунктах 1</text:a> и <text:a xlink:type="simple" xlink:href="#anchor15042">2 пункта 4 статьи 15</text:a> настоящего Федерального закона (далее - несовершеннолетние, не подлежащие уголовной ответственности), либо заверенные в установленном порядке копии таких материалов незамедлительно передаются органом, принявшим соответствующее процессуальное решение, или прокурором в комиссию по делам несовершеннолетних и защите их прав.</text:p>
      <text:p text:style-name="s1"><text:bookmark text:name="anchor26012"/>В течение 10 суток со дня получения материалов, указанных в <text:a xlink:type="simple" xlink:href="#anchor40000">абзаце первом</text:a> настоящего пункта, комиссия по делам несовершеннолетних и защите их прав рассматривает вопрос о возможности применения к несовершеннолетним, не подлежащим уголовной ответственности, мер воздействия или возбуждения перед судом ходатайства о помещении этих несовершеннолетних в специальные учебно-воспитательные учреждения закрытого типа в соответствии с <text:a xlink:type="simple" xlink:href="http://ivo.garant.ru/document/redirect/70291362/108247">Федеральным законом</text:a> от 29 декабря 2012 года N 273-ФЗ "Об образовании в Российской Федерации".</text:p>
      <text:p text:style-name="s1"><text:bookmark text:name="anchor400002"/>В случае принятия комиссией по делам несовершеннолетних и защите их прав решения ходатайствовать перед судом о помещении несовершеннолетних, не подлежащих уголовной ответственности, в специальные учебно-воспитательные учреждения закрытого типа соответствующее постановление комиссии по делам несовершеннолетних и защите их прав и представленные материалы незамедлительно направляются в орган внутренних дел и прокурору.</text:p>
      <text:p text:style-name="s22header">Информация об изменениях:</text:p>
      <text:p text:style-name="s22"><text:bookmark text:name="anchor41000"/>Пункт 2 изменен с 2 декабря 2022 г. - <text:a xlink:type="simple" xlink:href="http://ivo.garant.ru/document/redirect/405745263/241">Федеральный закон</text:a> от 21 ноября 2022 г. N 445-ФЗ</text:p>
      <text:p text:style-name="s22"><text:a xlink:type="simple" xlink:href="http://ivo.garant.ru/document/redirect/76811602/41000">См. предыдущую редакцию</text:a></text:p>
      <text:p text:style-name="s1">2. В целях подготовки для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органы внутренних дел и (или) органы прокуратуры направляют в соответствующие органы и учреждения запросы о представлении необходимых документов. Указанные запросы подлежат исполнению на безвозмездной основе в течение 10 суток со дня их получения.</text:p>
      <text:p text:style-name="s22header">Информация об изменениях:</text:p>
      <text:p text:style-name="s22"><text:bookmark text:name="anchor2603"/><text:a xlink:type="simple" xlink:href="http://ivo.garant.ru/document/redirect/70514766/2961">Федеральным законом</text:a> от 25 ноября 2013 г. N 317-ФЗ в пункт 3 статьи 26 настоящего Федерального закона внесены изменения</text:p>
      <text:p text:style-name="s22"><text:a xlink:type="simple" xlink:href="http://ivo.garant.ru/document/redirect/58055726/2603">См. текст пункта в предыдущей редакции</text:a></text:p>
      <text:p text:style-name="s1">3. Для определения возможности помещения несовершеннолетних, не подлежащих уголовной ответственности, в специальные учебно-воспитательные учреждения закрытого типа медицинские организации проводят их медицинское, в том числе психиатрическое, освидетельствование на основании:</text:p>
      <text:p text:style-name="s1"><text:bookmark text:name="anchor26031"/>1) постановления начальника органа внутренних дел или прокурора при наличии согласия несовершеннолетнего на медицинское освидетельствование либо согласия его родителей или иных законных представителей в случае, если несовершеннолетний не достиг возраста пятнадцати лет;</text:p>
      <text:p text:style-name="s22header">Информация об изменениях:</text:p>
      <text:p text:style-name="s22"><text:bookmark text:name="anchor26032"/>Подпункт 2 изменен с 2 декабря 2022 г. - <text:a xlink:type="simple" xlink:href="http://ivo.garant.ru/document/redirect/405745263/242">Федеральный закон</text:a> от 21 ноября 2022 г. N 445-ФЗ</text:p>
      <text:p text:style-name="s22"><text:a xlink:type="simple" xlink:href="http://ivo.garant.ru/document/redirect/76811602/26032">См. предыдущую редакцию</text:a></text:p>
      <text:p text:style-name="s1">2) решения суда в случаях, когда несовершеннолетний и (или) его родители или иные законные представители не дали согласия на медицинское освидетельствование.</text:p>
      <text:p text:style-name="s22header">Информация об изменениях:</text:p>
      <text:p text:style-name="s22"><text:bookmark text:name="anchor260031"/>Пункт 3.1 изменен с 2 декабря 2022 г. - <text:a xlink:type="simple" xlink:href="http://ivo.garant.ru/document/redirect/405745263/243">Федеральный закон</text:a> от 21 ноября 2022 г. N 445-ФЗ</text:p>
      <text:p text:style-name="s22"><text:a xlink:type="simple" xlink:href="http://ivo.garant.ru/document/redirect/76811602/260031">См. предыдущую редакцию</text:a></text:p>
      <text:p text:style-name="s1">3.1. В случае, если несовершеннолетний, его законные представители не дали согласия на медицинское освидетельствование для определения возможности помещения несовершеннолетнего в специальное учебно-воспитательное учреждение закрытого типа, орган внутренних дел или прокурор в порядке, установленном <text:a xlink:type="simple" xlink:href="http://ivo.garant.ru/document/redirect/70885220/4313">Кодексом</text:a> административного судопроизводства Российской Федерации, подает в суд административное исковое заявление о проведении медицинского освидетельствования несовершеннолетнего в недобровольном порядке.</text:p>
      <text:p text:style-name="s1"><text:bookmark text:name="anchor260032"/>3.2. Утратил силу с 2 декабря 2022 г. - <text:a xlink:type="simple" xlink:href="http://ivo.garant.ru/document/redirect/405745263/244">Федеральный закон</text:a> от 21 ноября 2022 г. N 445-ФЗ</text:p>
      <text:p text:style-name="s22header">Информация об изменениях:</text:p>
      <text:p text:style-name="s22"><text:a xlink:type="simple" xlink:href="http://ivo.garant.ru/document/redirect/76811602/260032">См. предыдущую редакцию</text:a></text:p>
      <text:p text:style-name="s22header">Информация об изменениях:</text:p>
      <text:p text:style-name="s22"><text:bookmark text:name="anchor42000"/>Пункт 4 изменен с 8 июля 2018 г. - <text:a xlink:type="simple" xlink:href="http://ivo.garant.ru/document/redirect/71975430/20">Федеральный закон</text:a> от 27 июня 2018 г. N 170-ФЗ</text:p>
      <text:p text:style-name="s22"><text:a xlink:type="simple" xlink:href="http://ivo.garant.ru/document/redirect/77668993/42000">См. предыдущую редакцию</text:a></text:p>
      <text:p text:style-name="s1">4. В случаях, когда у несовершеннолетних, не подлежащих уголовной ответственности, во время медицинского освидетельствования выявлены заболевания, препятствующие их содержанию и обучению в специальных учебно-воспитательных учреждениях закрытого типа, материалы на указанных лиц передаются в комиссию по делам несовершеннолетних и защите их прав для применения к ним мер воздействия.</text:p>
      <text:p text:style-name="s22header">Информация об изменениях:</text:p>
      <text:p text:style-name="s22"><text:bookmark text:name="anchor260041"/><text:a xlink:type="simple" xlink:href="http://ivo.garant.ru/document/redirect/70405818/62112">Федеральным законом</text:a> от 2 июля 2013 г. N 185-ФЗ в пункт 4.1 статьи 26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60041">См. текст пункта в предыдущей редакции</text:a></text:p>
      <text:p text:style-name="s1">4.1. Для подготовки рекомендаций по оказанию несовершеннолетнему, в отношении которого рассматривается вопрос о помещении в специальное учебно-воспитательное учреждение закрытого типа, психолого-медико-педагогической помощи и определению форм его дальнейшего обучения и воспитания психолого-медико-педагогическая комиссия проводит на основании постановления начальника органа внутренних дел или прокурора комплексное обследование несовершеннолетнего.</text:p>
      <text:p text:style-name="s22header">Информация об изменениях:</text:p>
      <text:p text:style-name="s22"><text:bookmark text:name="anchor2605"/>Пункт 5 изменен с 2 декабря 2022 г. - <text:a xlink:type="simple" xlink:href="http://ivo.garant.ru/document/redirect/405745263/245">Федеральный закон</text:a> от 21 ноября 2022 г. N 445-ФЗ</text:p>
      <text:p text:style-name="s22"><text:a xlink:type="simple" xlink:href="http://ivo.garant.ru/document/redirect/76811602/2605">См. предыдущую редакцию</text:a></text:p>
      <text:p text:style-name="s1">5. Несовершеннолетние, не подлежащие уголовной ответственности, в отношении которых подготавливается административное исковое заявление о помещении их в специальные учебно-воспитательные учреждения закрытого типа, могут быть переданы под надзор родителей или иных законных представителей, а несовершеннолетние, содержащиеся в организации для детей-сирот и детей, оставшихся без попечения родителей, или в иной организации, - под надзор администрации указанных организаций. В этих целях в соответствии с постановлением начальника органа внутренних дел или его заместителя должностное лицо подразделения по делам несовершеннолетних органа внутренних дел получает от одного из родителей или иных законных представителей либо руководителя данного детского учреждения письменное обязательство обеспечить надлежащее поведение несовершеннолетних и их явку по вызовам в суд. Несовершеннолетние, достигшие возраста четырнадцати лет, их родители или иные законные представители, уклоняющиеся от явки в суд, могут быть подвергнуты приводу.</text:p>
      <text:p text:style-name="s22header">Информация об изменениях:</text:p>
      <text:p text:style-name="s22"><text:bookmark text:name="anchor2606"/>Пункт 6 изменен с 2 декабря 2022 г. - <text:a xlink:type="simple" xlink:href="http://ivo.garant.ru/document/redirect/405745263/246">Федеральный закон</text:a> от 21 ноября 2022 г. N 445-ФЗ</text:p>
      <text:p text:style-name="s22"><text:a xlink:type="simple" xlink:href="http://ivo.garant.ru/document/redirect/76811602/2606">См. предыдущую редакцию</text:a></text:p>
      <text:p text:style-name="s1">6. До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такие лица могут быть направлены на срок до 30 суток в центр временного содержания для несовершеннолетних правонарушителей органа внутренних дел на основании решения суда в случаях:</text:p>
      <text:p text:style-name="s1"><text:bookmark text:name="anchor26061"/>1) необходимости обеспечения защиты жизни или здоровья несовершеннолетнего;</text:p>
      <text:p text:style-name="s1"><text:bookmark text:name="anchor2662"/>2) необходимости предупреждения повторного общественно опасного деяния;</text:p>
      <text:p text:style-name="s1"><text:bookmark text:name="anchor2663"/>3) отсутствия у несовершеннолетнего места жительства, места пребывания;</text:p>
      <text:p text:style-name="s1"><text:bookmark text:name="anchor2664"/>4) злостного уклонения несовершеннолетнего от явки в суд либо от медицинского освидетельствования. Под злостным уклонением несовершеннолетнего от явки в суд либо от медицинского освидетельствования понимаются случаи, когда он по неуважительным причинам два или более раза не явился в суд или медицинскую организацию, осуществляющую медицинское освидетельствование, либо скрылся с места жительства, места пребывания.</text:p>
      <text:p text:style-name="s9header">ГАРАНТ:</text:p>
      <text:p text:style-name="s9">См. <text:span text:style-name="s8">комментарии</text:span> к статье 26 настоящего Федерального закона</text:p>
      <text:p text:style-name="s9"/>
      <text:p text:style-name="s15"><text:bookmark text:name="anchor27"/><text:span text:style-name="s10">Статья 27.</text:span> Порядок направления в суд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s9header">ГАРАНТ:</text:p>
      <text:p text:style-name="s9">См. <text:span text:style-name="s8">комментарии</text:span> к статье 27 настоящего Федерального закона</text:p>
      <text:p text:style-name="s22header">Информация об изменениях:</text:p>
      <text:p text:style-name="s22"><text:bookmark text:name="anchor2701"/>Пункт 1 изменен с 2 декабря 2022 г. - <text:a xlink:type="simple" xlink:href="http://ivo.garant.ru/document/redirect/405745263/251">Федеральный закон</text:a> от 21 ноября 2022 г. N 445-ФЗ</text:p>
      <text:p text:style-name="s22"><text:a xlink:type="simple" xlink:href="http://ivo.garant.ru/document/redirect/76811602/2701">См. предыдущую редакцию</text:a></text:p>
      <text:p text:style-name="s1">1. Для рассмотрения вопроса о возможности помещения несовершеннолетних, не подлежащих уголовной ответственности, в специальные учебно-воспитательные учреждения закрытого типа орган внутренних дел или прокурор направляет в суд по месту жительства (пребывания) несовершеннолетнего, а в случае его отсутствия - по месту фактического нахождения несовершеннолетнего административное исковое заявление в порядке, установленном <text:a xlink:type="simple" xlink:href="http://ivo.garant.ru/document/redirect/70885220/4313">Кодексом</text:a> административного судопроизводства Российской Федерации.</text:p>
      <text:p text:style-name="s22header">Информация об изменениях:</text:p>
      <text:p text:style-name="s22"><text:bookmark text:name="anchor43000"/>Пункт 2 изменен с 2 декабря 2022 г. - <text:a xlink:type="simple" xlink:href="http://ivo.garant.ru/document/redirect/405745263/252">Федеральный закон</text:a> от 21 ноября 2022 г. N 445-ФЗ</text:p>
      <text:p text:style-name="s22"><text:a xlink:type="simple" xlink:href="http://ivo.garant.ru/document/redirect/76811602/43000">См. предыдущую редакцию</text:a></text:p>
      <text:p text:style-name="s1">2. Административное исковое заявление с прилагаемыми к нему документами и материалами направляется в суд по месту жительства (пребывания) несовершеннолетнего, а в случае его отсутствия - по месту фактического нахождения несовершеннолетнего в течение одного месяца со дня вынесения постановления о прекращении уголовного дела в отношении указанного несовершеннолетнего или об отказе в его возбуждении. В исключительных случаях этот срок может быть продлен до одного месяца на основании постановления начальника органа внутренних дел или прокурора.</text:p>
      <text:p text:style-name="s22header">Информация об изменениях:</text:p>
      <text:p text:style-name="s22"><text:bookmark text:name="anchor2703"/>Пункт 3 изменен с 2 декабря 2022 г. - <text:a xlink:type="simple" xlink:href="http://ivo.garant.ru/document/redirect/405745263/253">Федеральный закон</text:a> от 21 ноября 2022 г. N 445-ФЗ</text:p>
      <text:p text:style-name="s22"><text:a xlink:type="simple" xlink:href="http://ivo.garant.ru/document/redirect/76811602/2703">См. предыдущую редакцию</text:a></text:p>
      <text:p text:style-name="s1">3. Документы и материалы, предусмотренные <text:a xlink:type="simple" xlink:href="http://ivo.garant.ru/document/redirect/70885220/0">Кодексом</text:a> административного судопроизводства Российской Федерации, перед их направлением в суд представляются для ознакомления несовершеннолетнему, не подлежащему уголовной ответственности, и его законным представителям, которые имеют право пользоваться юридической помощью адвоката, иметь представителя, давать объяснения, заявлять ходатайства, обжаловать принятые решения. Об ознакомлении несовершеннолетнего, его законных представителей с документами и материалами, направляемыми в суд, в порядке, установленном Кодексом административного судопроизводства Российской Федерации, делается соответствующая запись.</text:p>
      <text:p text:style-name="s22header">Информация об изменениях:</text:p>
      <text:p text:style-name="s22"><text:bookmark text:name="anchor2704"/>Статья 27 дополнена пунктом 4 с 2 декабря 2022 г. - <text:a xlink:type="simple" xlink:href="http://ivo.garant.ru/document/redirect/405745263/254">Федеральный закон</text:a> от 21 ноября 2022 г. N 445-ФЗ</text:p>
      <text:p text:style-name="s1">4. В срок содержания несовершеннолетних, не подлежащих уголовной ответственности, в специальных учебно-воспитательных учреждениях закрытого типа, предусмотренный <text:a xlink:type="simple" xlink:href="#anchor1507">пунктом 7 статьи 15</text:a> настоящего Федерального закона, на основании решения суда засчитываются:</text:p>
      <text:p text:style-name="s1"><text:bookmark text:name="anchor27041"/>1) срок предварительного заключения несовершеннолетних, если они до освобождения от уголовной ответственности содержались под стражей в порядке меры пресечения или задержания;</text:p>
      <text:p text:style-name="s1"><text:bookmark text:name="anchor27042"/>2) срок нахождения несовершеннолетних в центре временного содержания для несовершеннолетних правонарушителей органа внутренних дел.</text:p>
      <text:p text:style-name="s1"/>
      <text:p text:style-name="s15"><text:bookmark text:name="anchor28"/><text:span text:style-name="s10">Статья 28.</text:span> Утратила силу с 2 декабря 2022 г. - <text:a xlink:type="simple" xlink:href="http://ivo.garant.ru/document/redirect/405745263/26">Федеральный закон</text:a> от 21 ноября 2022 г. N 445-ФЗ</text:p>
      <text:p text:style-name="s22header">Информация об изменениях:</text:p>
      <text:p text:style-name="s22"><text:a xlink:type="simple" xlink:href="http://ivo.garant.ru/document/redirect/76811602/28">См. предыдущую редакцию</text:a></text:p>
      <text:p text:style-name="s22"/>
      <text:p text:style-name="s15"><text:bookmark text:name="anchor29"/><text:span text:style-name="s10">Статья 29.</text:span> Утратила силу с 2 декабря 2022 г. - <text:a xlink:type="simple" xlink:href="http://ivo.garant.ru/document/redirect/405745263/26">Федеральный закон</text:a> от 21 ноября 2022 г. N 445-ФЗ</text:p>
      <text:p text:style-name="s22header">Информация об изменениях:</text:p>
      <text:p text:style-name="s22"><text:a xlink:type="simple" xlink:href="http://ivo.garant.ru/document/redirect/76811602/29">См. предыдущую редакцию</text:a></text:p>
      <text:p text:style-name="s22"/>
      <text:p text:style-name="s15"><text:bookmark text:name="anchor30"/><text:span text:style-name="s10">Статья 30.</text:span> Утратила силу с 2 декабря 2022 г. - <text:a xlink:type="simple" xlink:href="http://ivo.garant.ru/document/redirect/405745263/26">Федеральный закон</text:a> от 21 ноября 2022 г. N 445-ФЗ</text:p>
      <text:p text:style-name="s22header">Информация об изменениях:</text:p>
      <text:p text:style-name="s22"><text:a xlink:type="simple" xlink:href="http://ivo.garant.ru/document/redirect/76811602/30">См. предыдущую редакцию</text:a></text:p>
      <text:p text:style-name="s22"/>
      <text:p text:style-name="s22header">Информация об изменениях:</text:p>
      <text:p text:style-name="s22"><text:bookmark text:name="anchor31"/>Статья 31 изменена с 2 декабря 2022 г. - <text:a xlink:type="simple" xlink:href="http://ivo.garant.ru/document/redirect/405745263/27">Федеральный закон</text:a> от 21 ноября 2022 г. N 445-ФЗ</text:p>
      <text:p text:style-name="s22"><text:a xlink:type="simple" xlink:href="http://ivo.garant.ru/document/redirect/76811602/31">См. предыдущую редакцию</text:a></text:p>
      <text:p text:style-name="s15"><text:span text:style-name="s10">Статья 31.</text:span> Органы и учреждения, исполняющие решение суда</text:p>
      <text:p text:style-name="s1"><text:bookmark text:name="anchor3110"/>Исполнение решения суда обеспечивают:</text:p>
      <text:p text:style-name="s1"><text:bookmark text:name="anchor3101"/>1) центр временного содержания для несовершеннолетних правонарушителей органа внутренних дел - в части доставления несовершеннолетних в специальные учебно-воспитательные учреждения закрытого типа;</text:p>
      <text:p text:style-name="s1"><text:bookmark text:name="anchor3102"/>2) орган, осуществляющий управление в сфере образования, - в части предоставления путевок для направления несовершеннолетних в специальные учебно-воспитательные учреждения закрытого типа в течение 20 суток со дня получения запроса о выдаче путевки;</text:p>
      <text:p text:style-name="s1"><text:bookmark text:name="anchor3103"/>3) комиссия по делам несовершеннолетних и защите их прав - в части применения мер воздействия в отношении несовершеннолетних в случаях направления копии решения суда для применения к несовершеннолетнему мер воздействия, если судом установлены обстоятельства, подтверждающие возможность изменения поведения несовершеннолетнего без его помещения в специальное учебно-воспитательное учреждение закрытого типа, либо выявлены причины, препятствующие его помещению в указанное учреждение;</text:p>
      <text:p text:style-name="s1"><text:bookmark text:name="anchor3104"/>4) администрация специального учебно-воспитательного учреждения закрытого типа - в части обеспечения исправления и реабилитации несовершеннолетнего в течение срока его содержания в указанном учреждении;</text:p>
      <text:p text:style-name="s1"><text:bookmark text:name="anchor3105"/>5) орган внутренних дел - в части доставления несовершеннолетнего для медицинского освидетельствования в недобровольном порядке.</text:p>
      <text:p text:style-name="s9header">ГАРАНТ:</text:p>
      <text:p text:style-name="s9">См. <text:span text:style-name="s8">комментарии</text:span> к статье 31 настоящего Федерального закона</text:p>
      <text:p text:style-name="s9"/>
      <text:h text:outline-level="1" text:style-name="s3"><text:bookmark text:name="anchor3001"/>Глава III.1.
Рассмотрение материалов о помещении несовершеннолетних в центры временного содержания для несовершеннолетних правонарушителей органов внутренних дел</text:h>
      <text:p text:style-name="s1"/>
      <text:p text:style-name="s1">Утратила силу с 2 декабря 2022 г. - <text:a xlink:type="simple" xlink:href="http://ivo.garant.ru/document/redirect/405745263/28">Федеральный закон</text:a> от 21 ноября 2022 г. N 445-ФЗ</text:p>
      <text:p text:style-name="s22header">Информация об изменениях:</text:p>
      <text:p text:style-name="s22"><text:a xlink:type="simple" xlink:href="http://ivo.garant.ru/document/redirect/76811602/3001">См. предыдущую редакцию</text:a></text:p>
      <text:p text:style-name="s22"/>
      <text:h text:outline-level="1" text:style-name="s3"><text:bookmark text:name="anchor400"/>Глава IV.
Заключительные положения</text:h>
      <text:p text:style-name="s1"/>
      <text:p text:style-name="s15"><text:bookmark text:name="anchor32"/><text:span text:style-name="s10">Статья 32.</text:span> Порядок вступления в силу настоящего Федерального закона</text:p>
      <text:p text:style-name="s9header">ГАРАНТ:</text:p>
      <text:p text:style-name="s9">См. <text:span text:style-name="s8">комментарии</text:span> к статье 32 настоящего Федерального закона</text:p>
      <text:p text:style-name="s1"><text:bookmark text:name="anchor55000"/>1. Настоящий Федеральный закон вступает в силу со дня его <text:a xlink:type="simple" xlink:href="http://ivo.garant.ru/document/redirect/12216087/0">официального опубликования.</text:a></text:p>
      <text:p text:style-name="s1"><text:bookmark text:name="anchor3202"/>2. Признать утратившими силу со дня вступления в силу настоящего Федерального закона:</text:p>
      <text:p text:style-name="s1"><text:bookmark text:name="anchor3222"/>Указ Президиума Верховного Совета РСФСР от 13 декабря 1967 года "Об утверждении Положения об общественных воспитателях несовершеннолетних" и Положение об общественных воспитателях несовершеннолетних (Ведомости Верховного Совета РСФСР, 1967, N 51, ст. 1239);</text:p>
      <text:p text:style-name="s1"><text:bookmark text:name="anchor3223"/><text:a xlink:type="simple" xlink:href="http://ivo.garant.ru/document/redirect/5492390/2">раздел II</text:a> Указа Президиума Верховного Совета РСФСР от 1 октября 1985 года "О внесении изменений и дополнений в положения о комиссиях по делам несовершеннолетних и об общественных воспитателях несовершеннолетних" (Ведомости Верховного Совета РСФСР, 1985, N 40, ст. 1400).</text:p>
      <text:p text:style-name="s1"><text:bookmark text:name="anchor3203"/>3. Признать не действующими на территории Российской Федерации со дня вступления в силу настоящего Федерального закона:</text:p>
      <text:p text:style-name="s1"><text:a xlink:type="simple" xlink:href="http://ivo.garant.ru/document/redirect/6593515/0">Указ</text:a>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77, N 8, ст. 138);</text:p>
      <text:p text:style-name="s1">Закон СССР от 17 июня 1977 года "Об утверждении Указов Президиума Верховного Совета СССР, вносящих некоторые изменения и дополнения в действующее законодательство СССР" (Ведомости Верховного Совета СССР, 1977, N 25, ст. 389) в части утверждения Указа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s1">статью 3 Указа Президиума Верховного Совета СССР от 5 марта 1981 года "О внесении изменений и дополнений в некоторые законодательные акты СССР об охране общественного порядка" (Ведомости Верховного Совета СССР, 1981, N 10, ст. 232);</text:p>
      <text:p text:style-name="s1">Указ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88, N 2, ст. 18);</text:p>
      <text:p text:style-name="s1">Закон СССР от 26 мая 1988 года "Об утверждении Указов Президиума Верховного Совета СССР о внесении изменений и дополнений в законодательные акты СССР" (Ведомости Верховного Совета СССР, 1988, N 22, ст. 361) в части утверждения Указа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s1"/>
      <text:p text:style-name="s15"><text:bookmark text:name="anchor33"/><text:span text:style-name="s10">Статья 33.</text:span> Приведение нормативных правовых актов в соответствие с настоящим Федеральным законом</text:p>
      <text:p text:style-name="s9header">ГАРАНТ:</text:p>
      <text:p text:style-name="s9">См. <text:span text:style-name="s8">комментарии</text:span> к статье 33 настоящего Федерального закона</text:p>
      <text:p text:style-name="s1"><text:bookmark text:name="anchor56000"/>1. Президенту Российской Федерации в трехмесячный срок привести свои нормативные правовые акты в соответствие с настоящим Федеральным законом.</text:p>
      <text:p text:style-name="s1"><text:bookmark text:name="anchor57000"/>2. Правительству Российской Федерации в трехмесячный срок:</text:p>
      <text:p text:style-name="s1">утвердить нормативные правовые акты, предусмотренные настоящим Федеральным законом;</text:p>
      <text:p text:style-name="s1">привести свои нормативные правовые акты в соответствие с настоящим Федеральным законом.</text:p>
      <text:p text:style-name="s1"/>
      <table:table table:name="10206" table:style-name="10206">
        <table:table-column table:style-name="5103"/>
        <table:table-column table:style-name="5103"/>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24 июня 1999 г.</text:p>
      <text:p text:style-name="s16_fi0">N 120-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4 июня 1999 г. N 120-ФЗ "Об основах системы профилактики безнадзорности и п...</text:p>
      </style:header>
      <style:footer>
        <table:table>
          <table:table-column table:number-columns-repeated="3"/>
          <table:table-row>
            <table:table-cell>
              <text:p text:style-name="footer_left">
							<text:date style:data-style-name="date" text:fixed="true" text:date-value="2025-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